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A000000AD08640952A09822A3.png" manifest:media-type="image/png"/>
  <manifest:file-entry manifest:full-path="Pictures/10000201000001A500000082673745D3F224358E.png" manifest:media-type="image/png"/>
  <manifest:file-entry manifest:full-path="Pictures/1000000000000085000000418E6B9CA705B62A53.jpg" manifest:media-type="image/jpeg"/>
  <manifest:file-entry manifest:full-path="Pictures/10000000000001BD0000005524EA6D730697D9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Texto_20_nota_20_al_20_final">
      <style:paragraph-properties fo:text-align="justify" style:justify-single-word="false"/>
      <style:text-properties fo:color="#ff0000" fo:language="gl" fo:country="ES" fo:font-style="italic" style:font-style-asian="italic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style:font-name="Calibri" fo:font-size="18pt" fo:language="gl" fo:country="ES" fo:font-weight="bold" style:font-size-asian="18pt" style:font-weight-asian="bold" style:font-name-complex="Calibri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8pt" fo:language="gl" fo:country="ES" style:font-size-asian="18pt" style:font-name-complex="Calibri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Arial" fo:language="gl" fo:country="ES" fo:font-weight="bold" style:font-weight-asian="bold"/>
    </style:style>
    <style:style style:name="P7" style:family="paragraph" style:parent-style-name="Texto_20_nota_20_al_20_final" style:master-page-name="MP1">
      <style:paragraph-properties fo:text-align="justify" style:justify-single-word="false" style:page-number="auto" fo:break-before="page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2" style:family="text">
      <style:text-properties style:font-name="Times New Roman" fo:font-size="12pt" fo:language="gl" fo:country="ES" style:font-name-asian="Times New Roman" style:font-size-asian="12pt" style:language-asian="es" style:country-asian="ES" style:font-name-complex="Times New Roman" style:font-size-complex="12pt"/>
    </style:style>
    <style:style style:name="T3" style:family="text">
      <style:text-properties style:language-asian="es" style:country-asian="ES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language="gl" fo:country="ES"/>
    </style:style>
    <style:style style:name="T7" style:family="text">
      <style:text-properties style:font-name="Arial" fo:language="gl" fo:country="ES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26cm" svg:stroke-color="#000000" svg:stroke-opacity="100%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385d8a" svg:stroke-opacity="100%" draw:fill="none" fo:min-height="0cm" fo:min-width="0cm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ELO PARA COMUNICACIÓNS ESCRITAS</text:p>
      <text:p text:style-name="P5"/>
      <text:p text:style-name="P6">Artigos 11.c).2º e 28.d) da orde reguladora</text:p>
      <text:p text:style-name="P6"/>
      <text:p text:style-name="P1"><text:span text:style-name="Fuente_20_de_20_párrafo_20_predeter."><text:span text:style-name="T6">Utilizarase </text:span></text:span><text:span text:style-name="Fuente_20_de_20_párrafo_20_predeter."><text:span text:style-name="T7">en todas as comunicacións escritas</text:span></text:span><text:span text:style-name="Fuente_20_de_20_párrafo_20_predeter."><text:span text:style-name="T6"> relacionadas coa execución da actuación subvencionada, así como na documentación xustificativa.</text:span></text:span></text:p>
      <text:p text:style-name="P7"><draw:g text:anchor-type="paragraph" draw:z-index="5" draw:name="1 Grupo" draw:style-name="gr4"><draw:custom-shape draw:name="12 Elipse" draw:style-name="gr5" draw:text-style-name="P8" svg:width="5.292cm" svg:height="2.433cm" svg:x="8.218cm" svg:y="-1.81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16 Cuadro de texto" draw:style-name="gr6" draw:text-style-name="P10" svg:width="4.393cm" svg:height="1.983cm" svg:x="8.747cm" svg:y="-1.574cm"><draw:text-box><text:p text:style-name="P9">Aquí poderán ir os logotipos das entidades locais/agrupacións.</text:p></draw:text-box></draw:frame></draw:g><draw:connector text:anchor-type="paragraph" draw:z-index="4" draw:name="11 Conector recto" draw:style-name="gr3" draw:text-style-name="P8" draw:type="line" svg:x1="7.98cm" svg:y1="-1.403cm" svg:x2="7.98cm" svg:y2="0.229cm" svg:d="M7980-1404v1633" svg:viewBox="0 0 2 1635"><text:p/></draw:connector><text:span text:style-name="Fuente_20_de_20_párrafo_20_predeter."><text:span text:style-name="T2"/></text:span></text:p>
      <text:p text:style-name="P3">Na cabeceira do documento de comunicación poderá inserir os logotipos das entidades locais/agrupacións.. Deberá facelo entre a liña e a marca turística de Galicia. O seu tamaño deberá ser do 60% con relación aos logotipos da Xunta de Galicia e da Unión Europe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al_20_final" style:display-name="Texto nota al final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4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193cm" fo:margin-left="-0.81cm" table:align="left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8.569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style:vertical-align="middle" fo:padding-left="0.191cm" fo:padding-right="0.191cm" fo:padding-top="0cm" fo:padding-bottom="0cm" fo:border="none"/>
    </style:style>
    <style:style style:name="Tabla2" style:family="table">
      <style:table-properties style:width="16.193cm" fo:margin-left="-0.81cm" table:align="left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8.569cm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>
      <loext:graphic-properties draw:fill="none"/>
    </style:style>
    <style:style style:name="MP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g text:anchor-type="paragraph" draw:z-index="2" draw:name="2 Grupo" draw:style-name="Mgr1"><draw:frame draw:name="Imagen 5" draw:style-name="Mgr2" draw:text-style-name="MP1" svg:width="2.433cm" svg:height="2.036cm" svg:x="4.832cm" svg:y="-0.157cm"><draw:image xlink:href="Pictures/10000201000000CA000000AD08640952A09822A3.png" xlink:type="simple" xlink:show="embed" xlink:actuate="onLoad" loext:mime-type="image/png"><text:p/></draw:image><svg:desc>http://www.conselleriadefacenda.es/documents/10433/78129/00_azul+EUROPA.png/d1c76e38-9c17-400d-87bf-3bc60e5c64a4?t=1445862635503?t=1445862635504</svg:desc></draw:frame><draw:frame draw:name="Imagen 8" draw:style-name="Mgr2" draw:text-style-name="MP1" svg:width="5.187cm" svg:height="1.588cm" svg:x="-1.492cm" svg:y="-0.157cm"><draw:image xlink:href="Pictures/10000201000001A500000082673745D3F224358E.png" xlink:type="simple" xlink:show="embed" xlink:actuate="onLoad" loext:mime-type="image/png"><text:p/></draw:image><svg:desc>C:\Users\cbalonun\AppData\Local\Microsoft\Windows\INetCache\IE\H6G6XUY1\marca-cor.png</svg:desc></draw:frame><draw:frame draw:name="Imagen 9" draw:style-name="Mgr2" draw:text-style-name="MP1" svg:width="3.493cm" svg:height="1.798cm" svg:x="13.51cm" svg:y="-0.131cm"><draw:image xlink:href="Pictures/1000000000000085000000418E6B9CA705B62A53.jpg" xlink:type="simple" xlink:show="embed" xlink:actuate="onLoad" loext:mime-type="image/jpeg"><text:p/></draw:image><svg:desc>C:\Users\cbalonun\AppData\Local\Microsoft\Windows\INetCache\IE\Z9CI3I2Z\marca_galicia.jpg</svg:desc></draw:frame></draw:g><text:span text:style-name="Fuente_20_de_20_párrafo_20_predeter."><text:span text:style-name="MT1"/></text:span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Footer"><text:span text:style-name="Fuente_20_de_20_párrafo_20_predeter."><text:span text:style-name="MT2"><draw:frame draw:style-name="Mfr1" draw:name="Imagen 15" text:anchor-type="as-char" svg:y="0cm" svg:width="5.241cm" style:rel-width="scale" svg:height="1cm" style:rel-height="scale" draw:z-index="0"><draw:image xlink:href="Pictures/10000000000001BD0000005524EA6D730697D9D1.png" xlink:type="simple" xlink:show="embed" xlink:actuate="onLoad" loext:mime-type="image/png"/></draw:frame></text:span></text:span></text:p>
            </table:table-cell>
            <table:table-cell table:style-name="Tabla1.B1" office:value-type="string">
              <text:p text:style-name="MP2">P. O. FSE 2014-2020 “O FSE Inviste no teu futuro”</text:p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Encabezado"><draw:g text:anchor-type="paragraph" draw:z-index="3" draw:name="2 Grupo" draw:style-name="Mgr1"><draw:frame draw:name="Imagen 5" draw:style-name="Mgr2" draw:text-style-name="MP1" svg:width="2.433cm" svg:height="2.036cm" svg:x="4.832cm" svg:y="-1.191cm"><draw:image xlink:href="Pictures/10000201000000CA000000AD08640952A09822A3.png" xlink:type="simple" xlink:show="embed" xlink:actuate="onLoad" loext:mime-type="image/png"><text:p/></draw:image><svg:desc>http://www.conselleriadefacenda.es/documents/10433/78129/00_azul+EUROPA.png/d1c76e38-9c17-400d-87bf-3bc60e5c64a4?t=1445862635503?t=1445862635504</svg:desc></draw:frame><draw:frame draw:name="Imagen 8" draw:style-name="Mgr2" draw:text-style-name="MP1" svg:width="5.187cm" svg:height="1.588cm" svg:x="-1.492cm" svg:y="-1.191cm"><draw:image xlink:href="Pictures/10000201000001A500000082673745D3F224358E.png" xlink:type="simple" xlink:show="embed" xlink:actuate="onLoad" loext:mime-type="image/png"><text:p/></draw:image><svg:desc>C:\Users\cbalonun\AppData\Local\Microsoft\Windows\INetCache\IE\H6G6XUY1\marca-cor.png</svg:desc></draw:frame><draw:frame draw:name="Imagen 9" draw:style-name="Mgr2" draw:text-style-name="MP1" svg:width="3.493cm" svg:height="1.798cm" svg:x="13.51cm" svg:y="-1.165cm"><draw:image xlink:href="Pictures/1000000000000085000000418E6B9CA705B62A53.jpg" xlink:type="simple" xlink:show="embed" xlink:actuate="onLoad" loext:mime-type="image/jpeg"><text:p/></draw:image><svg:desc>C:\Users\cbalonun\AppData\Local\Microsoft\Windows\INetCache\IE\Z9CI3I2Z\marca_galicia.jpg</svg:desc></draw:frame></draw:g><text:span text:style-name="Fuente_20_de_20_párrafo_20_predeter."><text:span text:style-name="MT1"/></text:span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Footer"><draw:frame draw:style-name="Mfr1" draw:name="Imagen1" text:anchor-type="as-char" svg:y="0cm" svg:width="5.241cm" style:rel-width="scale" svg:height="1cm" style:rel-height="scale" draw:z-index="1"><draw:image xlink:href="Pictures/10000000000001BD0000005524EA6D730697D9D1.png" xlink:type="simple" xlink:show="embed" xlink:actuate="onLoad" loext:mime-type="image/png"/></draw:frame></text:p>
            </table:table-cell>
            <table:table-cell table:style-name="Tabla2.B1" office:value-type="string">
              <text:p text:style-name="MP2">P. O. FSE 2014-2020 “O FSE Inviste no teu futuro”</text:p>
            </table:table-cell>
          </table:table-row>
        </table:table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Xunta</meta:initial-creator>
    <meta:creation-date>2019-04-04T11:01:00Z</meta:creation-date>
    <dc:date>2020-01-07T09:08:38.537000000</dc:date>
    <meta:print-date>2019-03-22T11:16:00Z</meta:print-date>
    <meta:editing-cycles>4</meta:editing-cycles>
    <meta:editing-duration>PT3M11S</meta:editing-duration>
    <meta:document-statistic meta:table-count="2" meta:image-count="2" meta:object-count="0" meta:page-count="2" meta:paragraph-count="8" meta:word-count="91" meta:character-count="578" meta:non-whitespace-character-count="493"/>
    <meta:template xlink:type="simple" xlink:actuate="onRequest" xlink:title="" xlink:href="../1_Borradores%202019/10.%20Modelo%20para%20comunicacións%20escritas%20FSE.odt/Normal.dotm"/>
  </office:meta>
</office:document-meta>
</file>