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paragraph-rsid="000829f7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Xunta Sans" fo:font-size="11pt" fo:language="gl" fo:country="ES" fo:font-weight="bold" officeooo:rsid="001e827d" officeooo:paragraph-rsid="000829f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bold" officeooo:rsid="001e827d" officeooo:paragraph-rsid="000829f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size="11pt" fo:language="gl" fo:country="ES" fo:font-weight="bold" officeooo:paragraph-rsid="000829f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Xunta Sans" fo:font-size="11pt" fo:language="gl" fo:country="ES" fo:font-weight="bold" officeooo:paragraph-rsid="000829f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0829f7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244ade" style:font-size-asian="11pt" style:font-weight-asian="bold" style:font-name-complex="Comic Sans MS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bold" officeooo:rsid="001b24bf" officeooo:paragraph-rsid="000829f7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bold" officeooo:rsid="001a7879" officeooo:paragraph-rsid="001a7879" style:font-name-asian="Wingdings" style:font-size-asian="11pt" style:font-weight-asian="bold" style:font-name-complex="Wingdings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bold" officeooo:rsid="001a7879" officeooo:paragraph-rsid="0022fba1" style:font-name-asian="Wingdings" style:font-size-asian="11pt" style:font-weight-asian="bold" style:font-name-complex="Wingdings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bold" officeooo:rsid="001a7879" officeooo:paragraph-rsid="001bb756" style:font-name-asian="Wingdings" style:font-size-asian="11pt" style:font-weight-asian="bold" style:font-name-complex="Wingdings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bold" officeooo:rsid="001d05a7" officeooo:paragraph-rsid="000829f7" style:font-name-asian="Wingdings" style:font-size-asian="11pt" style:font-weight-asian="bold" style:font-name-complex="Wingdings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Xunta Sans" fo:font-size="11pt" fo:language="gl" fo:country="ES" fo:font-weight="normal" officeooo:paragraph-rsid="000829f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Xunta Sans" fo:font-size="11pt" fo:language="gl" fo:country="ES" fo:font-weight="normal" officeooo:rsid="001e827d" officeooo:paragraph-rsid="000829f7" style:font-size-asian="11pt" style:font-weight-asian="normal" style:font-size-complex="11pt" style:font-weight-complex="normal"/>
    </style:style>
    <style:style style:name="P15" style:family="paragraph" style:parent-style-name="Footer">
      <style:paragraph-properties fo:margin-left="0cm" fo:margin-right="0cm" fo:text-align="center" style:justify-single-word="false" fo:text-indent="1.249cm" style:auto-text-indent="false"/>
      <style:text-properties style:font-name="Xunta Sans" fo:font-size="11pt" fo:language="gl" fo:country="ES" fo:font-weight="normal" officeooo:paragraph-rsid="000829f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normal" officeooo:paragraph-rsid="000829f7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 style:writing-mode="page"/>
      <style:text-properties style:font-name="Xunta Sans" fo:font-size="11pt" fo:language="gl" fo:country="ES" fo:font-weight="normal" officeooo:rsid="0025b0e6" officeooo:paragraph-rsid="0025b0e6" style:font-size-asian="11pt" style:font-weight-asian="normal" style:font-name-complex="Ebrim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normal" officeooo:rsid="000970bc" officeooo:paragraph-rsid="001288e6" style:font-name-asian="Wingdings" style:font-size-asian="11pt" style:font-weight-asian="normal" style:font-name-complex="Wingdings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normal" officeooo:rsid="0019fbdc" officeooo:paragraph-rsid="001288e6" style:font-name-asian="Wingdings" style:font-size-asian="11pt" style:font-weight-asian="normal" style:font-name-complex="Wingdings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normal" officeooo:rsid="0019fbdc" officeooo:paragraph-rsid="000829f7" style:font-name-asian="Wingdings" style:font-size-asian="11pt" style:font-weight-asian="normal" style:font-name-complex="Wingdings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fo:font-weight="normal" officeooo:rsid="001b24bf" officeooo:paragraph-rsid="000829f7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normal" officeooo:paragraph-rsid="000829f7" style:font-name-asian="Wingdings" style:font-size-asian="11pt" style:font-weight-asian="normal" style:font-name-complex="Wingdings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0cc96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0829f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24cc0c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1b24bf" officeooo:paragraph-rsid="000829f7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rsid="001b24bf" officeooo:paragraph-rsid="000829f7" style:font-size-asian="11pt" style:font-size-complex="11pt"/>
    </style:style>
    <style:style style:name="P28" style:family="paragraph" style:parent-style-name="Standard">
      <style:text-properties style:font-name="Xunta Sans" fo:font-size="11pt" fo:language="gl" fo:country="ES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22fba1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1288e6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03f44e" officeooo:paragraph-rsid="0024cc0c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057c5a" officeooo:paragraph-rsid="0024cc0c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0b3374" officeooo:paragraph-rsid="0024cc0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06b646" officeooo:paragraph-rsid="0024cc0c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0cdb61" officeooo:paragraph-rsid="0024cc0c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0803d6" officeooo:paragraph-rsid="0024cc0c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244ade" style:font-size-asian="11pt" style:font-name-complex="Comic Sans MS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11pt" fo:language="gl" fo:country="ES" officeooo:paragraph-rsid="0024cc0c" style:font-size-asian="11pt" style:font-name-complex="Comic Sans MS" style:font-size-complex="11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Xunta Sans" fo:font-size="11pt" fo:language="gl" fo:country="ES" officeooo:paragraph-rsid="00244ade" style:font-size-asian="11pt" style:font-name-complex="Comic Sans MS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11pt" fo:language="gl" fo:country="ES" officeooo:rsid="000cdb61" officeooo:paragraph-rsid="0024cc0c" style:font-size-asian="11pt" style:font-name-complex="Comic Sans MS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0829f7" style:font-name-asian="Wingdings" style:font-size-asian="11pt" style:font-name-complex="Wingdings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1288e6" style:font-name-asian="Wingdings" style:font-size-asian="11pt" style:font-name-complex="Wingdings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0829f7" style:font-name-asian="Wingdings" style:font-size-asian="11pt" style:font-name-complex="Wingdings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0cc962" style:font-name-asian="Wingdings" style:font-size-asian="11pt" style:font-name-complex="Wingdings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11c956" style:font-name-asian="Wingdings" style:font-size-asian="11pt" style:font-name-complex="Wingdings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0e3ed9" style:font-name-asian="Wingdings" style:font-size-asian="11pt" style:font-name-complex="Wingdings" style:font-size-complex="11pt"/>
    </style:style>
    <style:style style:name="P47" style:family="paragraph" style:parent-style-name="Text_20_body">
      <style:paragraph-properties fo:text-align="center" style:justify-single-word="false"/>
      <style:text-properties style:font-name="Xunta Sans" fo:font-size="11pt" fo:language="gl" fo:country="ES" style:text-underline-style="none" fo:font-weight="bold" officeooo:paragraph-rsid="00244ade" style:font-size-asian="11pt" style:font-weight-asian="bold" style:font-name-complex="Comic Sans MS" style:font-size-complex="11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font-name="Xunta Sans" fo:font-size="11pt" fo:language="gl" fo:country="ES" style:text-underline-style="solid" style:text-underline-width="auto" style:text-underline-color="font-color" fo:font-weight="normal" officeooo:paragraph-rsid="00244ade" style:font-size-asian="11pt" style:font-weight-asian="normal" style:font-name-complex="Comic Sans MS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158466" loext:opacity="100%" style:font-name="Xunta Sans" fo:font-size="11pt" fo:language="gl" fo:country="ES" fo:font-weight="normal" officeooo:rsid="0019fbdc" officeooo:paragraph-rsid="000829f7" style:font-name-asian="Wingdings" style:font-size-asian="11pt" style:font-weight-asian="normal" style:font-name-complex="Wingdings" style:font-size-complex="11pt" style:font-weight-complex="normal"/>
    </style:style>
    <style:style style:name="P50" style:family="paragraph" style:parent-style-name="Standard" style:list-style-name="WW8Num1">
      <style:paragraph-properties fo:text-align="justify" style:justify-single-word="false"/>
      <style:text-properties style:font-name="Xunta Sans" fo:font-size="11pt" fo:language="gl" fo:country="ES" officeooo:paragraph-rsid="00244ade" style:font-size-asian="11pt" style:font-size-complex="11pt"/>
    </style:style>
    <style:style style:name="P51" style:family="paragraph" style:parent-style-name="Standard" style:list-style-name="WW8Num1">
      <style:paragraph-properties fo:line-height="150%" fo:text-align="justify" style:justify-single-word="false"/>
      <style:text-properties style:font-name="Xunta Sans" fo:font-size="11pt" fo:language="gl" fo:country="ES" fo:font-weight="bold" officeooo:rsid="001d05a7" officeooo:paragraph-rsid="00244ade" style:font-name-asian="Wingdings" style:font-size-asian="11pt" style:font-weight-asian="bold" style:font-name-complex="Wingdings" style:font-size-complex="11pt" style:font-weight-complex="bold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d05a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fbdc" style:font-weight-asian="normal" style:font-weight-complex="normal"/>
    </style:style>
    <style:style style:name="T4" style:family="text">
      <style:text-properties fo:font-weight="normal" officeooo:rsid="001b24bf" style:font-weight-asian="normal" style:font-weight-complex="normal"/>
    </style:style>
    <style:style style:name="T5" style:family="text">
      <style:text-properties fo:font-weight="normal" officeooo:rsid="0011c956" style:font-weight-asian="normal" style:font-weight-complex="normal"/>
    </style:style>
    <style:style style:name="T6" style:family="text">
      <style:text-properties fo:font-weight="normal" officeooo:rsid="000ecd6c" style:font-weight-asian="normal" style:font-weight-complex="normal"/>
    </style:style>
    <style:style style:name="T7" style:family="text">
      <style:text-properties fo:font-weight="normal" officeooo:rsid="002092e8" style:font-weight-asian="normal" style:font-weight-complex="normal"/>
    </style:style>
    <style:style style:name="T8" style:family="text">
      <style:text-properties fo:font-weight="normal" officeooo:rsid="00244ade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9fbd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bb756" fo:background-color="transparent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19fbdc" style:font-name-asian="Wingdings" style:font-weight-asian="normal" style:font-name-complex="Wingdings" style:font-weight-complex="normal"/>
    </style:style>
    <style:style style:name="T15" style:family="text">
      <style:text-properties fo:font-weight="normal" officeooo:rsid="001bb756" style:font-name-asian="Wingdings" style:font-weight-asian="normal" style:font-name-complex="Wingdings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Comic Sans MS"/>
    </style:style>
    <style:style style:name="T18" style:family="text">
      <style:text-properties fo:font-weight="bold" style:font-name-asian="Wingdings" style:font-weight-asian="bold" style:font-name-complex="Wingdings"/>
    </style:style>
    <style:style style:name="T19" style:family="text">
      <style:text-properties officeooo:rsid="001b24bf"/>
    </style:style>
    <style:style style:name="T20" style:family="text">
      <style:text-properties officeooo:rsid="0019fbdc"/>
    </style:style>
    <style:style style:name="T21" style:family="text">
      <style:text-properties style:font-name-asian="Wingdings" style:font-name-complex="Wingdings"/>
    </style:style>
    <style:style style:name="T22" style:family="text">
      <style:text-properties officeooo:rsid="00195346" style:font-name-asian="Wingdings" style:font-name-complex="Wingdings"/>
    </style:style>
    <style:style style:name="T23" style:family="text">
      <style:text-properties officeooo:rsid="001b24bf" style:font-name-asian="Wingdings" style:font-name-complex="Wingdings"/>
    </style:style>
    <style:style style:name="T24" style:family="text">
      <style:text-properties officeooo:rsid="0011c956" style:font-name-asian="Wingdings" style:font-name-complex="Wingdings"/>
    </style:style>
    <style:style style:name="T25" style:family="text">
      <style:text-properties officeooo:rsid="0022fba1" style:font-name-asian="Wingdings" style:font-name-complex="Wingdings"/>
    </style:style>
    <style:style style:name="T26" style:family="text">
      <style:text-properties officeooo:rsid="0019fbdc" style:font-name-asian="Wingdings" style:font-name-complex="Wingdings"/>
    </style:style>
    <style:style style:name="T27" style:family="text">
      <style:text-properties officeooo:rsid="001f21a3" style:font-name-asian="Wingdings" style:font-name-complex="Wingdings"/>
    </style:style>
    <style:style style:name="T28" style:family="text">
      <style:text-properties officeooo:rsid="000829f7"/>
    </style:style>
    <style:style style:name="T29" style:family="text">
      <style:text-properties officeooo:rsid="000b65f1"/>
    </style:style>
    <style:style style:name="T30" style:family="text">
      <style:text-properties officeooo:rsid="000cc962"/>
    </style:style>
    <style:style style:name="T31" style:family="text">
      <style:text-properties fo:color="#158466" loext:opacity="100%"/>
    </style:style>
    <style:style style:name="T32" style:family="text">
      <style:text-properties officeooo:rsid="000e3ed9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fo:font-weight="normal" officeooo:rsid="0011c956" style:font-weight-asian="normal" style:font-weight-complex="normal"/>
    </style:style>
    <style:style style:name="T35" style:family="text">
      <style:text-properties style:use-window-font-color="true" loext:opacity="0%" fo:font-weight="normal" officeooo:rsid="0019fbdc" style:font-weight-asian="normal" style:font-weight-complex="normal"/>
    </style:style>
    <style:style style:name="T36" style:family="text">
      <style:text-properties style:use-window-font-color="true" loext:opacity="0%" fo:font-weight="normal" officeooo:rsid="00100bb6" style:font-weight-asian="normal" style:font-weight-complex="normal"/>
    </style:style>
    <style:style style:name="T37" style:family="text">
      <style:text-properties style:use-window-font-color="true" loext:opacity="0%" fo:font-weight="normal" officeooo:rsid="002092e8" style:font-weight-asian="normal" style:font-weight-complex="normal"/>
    </style:style>
    <style:style style:name="T38" style:family="text">
      <style:text-properties style:use-window-font-color="true" loext:opacity="0%" fo:font-weight="normal" officeooo:rsid="000ecd6c" style:font-weight-asian="normal" style:font-weight-complex="normal"/>
    </style:style>
    <style:style style:name="T39" style:family="text">
      <style:text-properties style:use-window-font-color="true" loext:opacity="0%" fo:font-weight="normal" officeooo:rsid="00160304" style:font-weight-asian="normal" style:font-weight-complex="normal"/>
    </style:style>
    <style:style style:name="T40" style:family="text">
      <style:text-properties style:use-window-font-color="true" loext:opacity="0%" fo:font-weight="normal" officeooo:rsid="001f21a3" style:font-name-asian="Wingdings" style:font-weight-asian="normal" style:font-name-complex="Wingdings" style:font-weight-complex="normal"/>
    </style:style>
    <style:style style:name="T41" style:family="text">
      <style:text-properties style:use-window-font-color="true" loext:opacity="0%" fo:font-weight="normal" officeooo:rsid="0022fba1" style:font-name-asian="Wingdings" style:font-weight-asian="normal" style:font-name-complex="Wingdings" style:font-weight-complex="normal"/>
    </style:style>
    <style:style style:name="T42" style:family="text">
      <style:text-properties style:use-window-font-color="true" loext:opacity="0%" officeooo:rsid="000e3ed9"/>
    </style:style>
    <style:style style:name="T43" style:family="text">
      <style:text-properties style:use-window-font-color="true" loext:opacity="0%" officeooo:rsid="00290f2c" style:font-name-asian="Times New Roman" style:font-name-complex="Comic Sans MS" style:language-complex="ar" style:country-complex="SA" style:font-weight-complex="normal"/>
    </style:style>
    <style:style style:name="T44" style:family="text">
      <style:text-properties style:use-window-font-color="true" loext:opacity="0%" officeooo:rsid="002398b3" style:font-name-asian="Times New Roman" style:font-name-complex="Comic Sans MS" style:language-complex="ar" style:country-complex="SA"/>
    </style:style>
    <style:style style:name="T45" style:family="text">
      <style:text-properties style:use-window-font-color="true" loext:opacity="0%" officeooo:rsid="00287560" style:font-name-asian="Times New Roman" style:font-name-complex="Comic Sans MS" style:language-complex="ar" style:country-complex="SA"/>
    </style:style>
    <style:style style:name="T46" style:family="text">
      <style:text-properties style:use-window-font-color="true" loext:opacity="0%" officeooo:rsid="000b3374"/>
    </style:style>
    <style:style style:name="T47" style:family="text">
      <style:text-properties style:use-window-font-color="true" loext:opacity="0%" officeooo:rsid="0006b646"/>
    </style:style>
    <style:style style:name="T48" style:family="text">
      <style:text-properties style:use-window-font-color="true" loext:opacity="0%" officeooo:rsid="000cc962"/>
    </style:style>
    <style:style style:name="T49" style:family="text">
      <style:text-properties style:use-window-font-color="true" loext:opacity="0%" fo:font-weight="bold" officeooo:rsid="001d5ccb" style:font-name-asian="Times New Roman" style:font-weight-asian="bold" style:font-name-complex="Comic Sans MS" style:language-complex="ar" style:country-complex="SA"/>
    </style:style>
    <style:style style:name="T50" style:family="text">
      <style:text-properties style:use-window-font-color="true" loext:opacity="0%" fo:font-weight="bold" officeooo:rsid="00290f2c" style:font-name-asian="Times New Roman" style:font-weight-asian="bold" style:font-name-complex="Comic Sans MS" style:language-complex="ar" style:country-complex="SA"/>
    </style:style>
    <style:style style:name="T51" style:family="text">
      <style:text-properties officeooo:rsid="00266120"/>
    </style:style>
    <style:style style:name="T52" style:family="text">
      <style:text-properties style:font-name-complex="Comic Sans MS"/>
    </style:style>
    <style:style style:name="T53" style:family="text">
      <style:text-properties officeooo:rsid="001b24bf" style:font-name-complex="Comic Sans MS" style:font-weight-complex="normal"/>
    </style:style>
    <style:style style:name="T54" style:family="text">
      <style:text-properties officeooo:rsid="00290f2c" style:font-name-complex="Comic Sans MS" style:font-weight-complex="normal"/>
    </style:style>
    <style:style style:name="T55" style:family="text">
      <style:text-properties officeooo:rsid="0022ef5d" style:font-name-complex="Comic Sans MS"/>
    </style:style>
    <style:style style:name="T56" style:family="text">
      <style:text-properties officeooo:rsid="00287560" style:font-name-complex="Comic Sans MS"/>
    </style:style>
    <style:style style:name="T57" style:family="text">
      <style:text-properties officeooo:rsid="00287f42" style:font-name-complex="Comic Sans MS"/>
    </style:style>
    <style:style style:name="T58" style:family="text">
      <style:text-properties officeooo:rsid="000cdb61"/>
    </style:style>
    <style:style style:name="T59" style:family="text">
      <style:text-properties officeooo:rsid="0062eb84"/>
    </style:style>
    <style:style style:name="T60" style:family="text">
      <style:text-properties officeooo:rsid="005a8411"/>
    </style:style>
    <style:style style:name="T61" style:family="text">
      <style:text-properties officeooo:rsid="0003f44e"/>
    </style:style>
    <style:style style:name="T62" style:family="text">
      <style:text-properties officeooo:rsid="005b1160"/>
    </style:style>
    <style:style style:name="T63" style:family="text">
      <style:text-properties officeooo:rsid="005d1bc3"/>
    </style:style>
    <style:style style:name="T64" style:family="text">
      <style:text-properties officeooo:rsid="000b3374"/>
    </style:style>
    <style:style style:name="T65" style:family="text">
      <style:text-properties officeooo:rsid="0006b646"/>
    </style:style>
    <style:style style:name="T66" style:family="text">
      <style:text-properties officeooo:rsid="005dd90c"/>
    </style:style>
    <style:style style:name="T67" style:family="text">
      <style:text-properties officeooo:rsid="000803d6"/>
    </style:style>
    <style:style style:name="T68" style:family="text">
      <style:text-properties officeooo:rsid="0025b0e6"/>
    </style:style>
    <style:style style:name="T69" style:family="text">
      <style:text-properties officeooo:rsid="0026a23b"/>
    </style:style>
    <style:style style:name="T70" style:family="text">
      <style:text-properties officeooo:rsid="001a8c67"/>
    </style:style>
    <style:style style:name="T71" style:family="text">
      <style:text-properties officeooo:rsid="0018bb37"/>
    </style:style>
    <style:style style:name="T72" style:family="text">
      <style:text-properties officeooo:rsid="00195346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officeooo:rsid="0019fbdc" style:font-name-asian="Times New Roman" style:font-name-complex="Times New Roman"/>
    </style:style>
    <style:style style:name="T75" style:family="text">
      <style:text-properties officeooo:rsid="0026d07a"/>
    </style:style>
    <style:style style:name="T76" style:family="text">
      <style:text-properties officeooo:rsid="0029cfb6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8"/>
      <text:p text:style-name="P28"/>
      <text:p text:style-name="P4">SOLICITUDE DE GARDA POLOS PAIS OU TITORES// <text:span text:style-name="T5">(Debe constar rexistro de entrada)</text:span></text:p>
      <text:p text:style-name="P5"/>
      <text:p text:style-name="P5"/>
      <text:p text:style-name="P5"/>
      <text:p text:style-name="P15">CONSELLER<text:span text:style-name="T69">í</text:span>A DE POL<text:span text:style-name="T28">í</text:span>TICA SOCIAL <text:span text:style-name="T30">E XUVENTUDE</text:span> <text:s/>– XUNTA DE GALICIA</text:p>
      <text:p text:style-name="P16">XEFATURA TERRITORIAL DE………………</text:p>
      <text:p text:style-name="P16"/>
      <text:p text:style-name="P1"/>
      <text:p text:style-name="P13">NAI / TITORA</text:p>
      <text:p text:style-name="P14">Dna........................................................................................................................</text:p>
      <text:p text:style-name="P14">Data nacemento.............................<text:tab/>DNI/NIE..................................................</text:p>
      <text:p text:style-name="P14">Lugar de nacemento.....................<text:tab/>Nacionalidade.......................................</text:p>
      <text:p text:style-name="P14"><text:span text:style-name="T75">Teléfono</text:span>:...............................................</text:p>
      <text:p text:style-name="P14"/>
      <text:p text:style-name="P14">PAI/TITOR</text:p>
      <text:p text:style-name="P14">D........................................................................................................................</text:p>
      <text:p text:style-name="P14">Data nacemento.............................<text:tab/>DNI/NIE..................................................</text:p>
      <text:p text:style-name="P14">Lugar de nacemento.....................<text:tab/>Nacionalidade.......................................</text:p>
      <text:p text:style-name="P14"><text:span text:style-name="T75">Teléfono</text:span>:...............................................</text:p>
      <text:p text:style-name="P2"/>
      <text:p text:style-name="P6"/>
      <text:p text:style-name="P23"><text:span text:style-name="T16">MANIFESTA/N</text:span>: </text:p>
      <text:p text:style-name="P23">Que ostenta/n a patria potestade<text:span text:style-name="T31"> </text:span><text:span text:style-name="T34">do/a/s neno/nena/adolescente/s</text:span><text:span text:style-name="T33"> </text:span></text:p>
      <text:p text:style-name="P24"/>
      <text:p text:style-name="P26">Nome e apelidos<text:tab/><text:tab/><text:tab/><text:tab/><text:tab/><text:tab/><text:tab/>Data nacemento</text:p>
      <text:p text:style-name="P26"/>
      <text:p text:style-name="P27">..........................................................................................................<text:tab/>......................................</text:p>
      <text:p text:style-name="P27">..........................................................................................................<text:tab/>................................................................................................................................................<text:tab/>......................................</text:p>
      <text:p text:style-name="P24"/>
      <text:p text:style-name="P24"><text:span text:style-name="T21">Que non pode/n atendel</text:span><text:span text:style-name="T24">o/a</text:span><text:span text:style-name="T21">/</text:span><text:span text:style-name="T22">s</text:span><text:span text:style-name="T21"> polos seguintes </text:span><text:span text:style-name="T18">MOTIVOS</text:span><text:span text:style-name="T21">:</text:span></text:p>
      <text:p text:style-name="P41"/>
      <text:p text:style-name="P3"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44"><text:span text:style-name="T16">SOLICITA/N</text:span>: </text:p>
      <text:p text:style-name="P45">Que a entidade a que me/nos dirixo/diriximos, asuma a garda <text:span text:style-name="T34">do/a/s neno/nena/adolescente/s</text:span><text:span text:style-name="T33"> </text:span><text:s/>por un período máximo de dous anos, segundo o disposto nos ar<text:span text:style-name="T70">tigos</text:span>. 172 bis e 172 <text:span text:style-name="T30">t</text:span>er. do <text:soft-page-break/><text:span text:style-name="T71">C</text:span>ódigo <text:span text:style-name="T71">C</text:span>ivil e 19 da <text:span text:style-name="T71">L</text:span>ei <text:span text:style-name="T71">O</text:span>rg<text:span text:style-name="T70">ánica</text:span> 1/1996 de protección xurídica do menor modificado pola lei 26/2015, do 28 de xullo de modificación do sistema de protección á infancia e a adolescencia e seguintes do código civil. No caso de que a entidade pública asuma a garda, e mentres dure esta, comprométome/comprometémonos a: </text:p>
      <text:p text:style-name="P46">-Cumprir ás indicacións, o<text:span text:style-name="T30"> </text:span><text:span text:style-name="T48">Plan Individualizado de Protección</text:span>, a actuación, e os requirimentos que se fagan desde esa entidade. </text:p>
      <text:p text:style-name="P46">-Respe<text:span text:style-name="T72">c</text:span>tar o réxime de visitas e saídas que se acorden pola entidade pública, e, </text:p>
      <text:p text:style-name="P46">-no seu caso, <text:span text:style-name="T29">a</text:span>o pagamento da cantidade que estableza a Xefatura Territorial para contribuír, en concepto de alimentos e, en función das miñas posibilidades, aos gastos derivados do coidado e atención do/<text:span text:style-name="T32">a</text:span> meu/<text:span text:style-name="T32">miña</text:span> fillo/<text:span text:style-name="T32">a</text:span> así como os derivados da responsabilidade civil que puidera imputárselle por actos que teña realizados.</text:p>
      <text:p text:style-name="P42">Quedando informado<text:span text:style-name="T32">/a/s </text:span>das obrigas e dereitos, que manteño/mantemos como proxenitor/es o<text:span text:style-name="T20">u</text:span> titor/es, respecto <text:span text:style-name="T34">do/a/s neno/nena/adolescente/s</text:span><text:span text:style-name="T42"> </text:span>(segundo o disposto nos arts. 154 e s<text:span text:style-name="T32">eguinte</text:span>s do código civil).</text:p>
      <text:p text:style-name="P42"/>
      <text:p text:style-name="P18"><text:span text:style-name="T29">D</text:span>ocument<text:span text:style-name="T29">ación que se achega</text:span><text:span text:style-name="T29"><office:annotation loext:resolved="false"><dc:creator>Autor descoñecido</dc:creator><dc:date>2022-12-20T09:34:47.684000000</dc:date><text:p text:style-name="P52"><text:span text:style-name="T77">Con cuadros para elección.</text:span></text:p></office:annotation></text:span>:</text:p>
      <text:p text:style-name="P29"><text:span text:style-name="T21"> </text:span><text:span text:style-name="T25">L</text:span><text:span text:style-name="T40">ibro de familia, </text:span><text:span text:style-name="T41">de ser o caso</text:span><text:span text:style-name="T40"> (copia de todas as follas escritas)</text:span></text:p>
      <text:p text:style-name="P30"><text:span text:style-name="T21"></text:span><text:span text:style-name="T73"> </text:span><text:span text:style-name="T21">Cartilla asistencia sanitaria e de saúde infantil</text:span></text:p>
      <text:p text:style-name="P30"><text:span text:style-name="T21"></text:span><text:span text:style-name="T73"> </text:span><text:span text:style-name="T26">Sentencia sobre atribución de garda e custodia, no seu caso</text:span></text:p>
      <text:p text:style-name="P30"><text:span text:style-name="T26"></text:span><text:span text:style-name="T74"> </text:span><text:span text:style-name="T26">Documentación escolar, </text:span><text:span text:style-name="T27">i</text:span><text:span text:style-name="T14">nformes psicolóxicos, médicos </text:span><text:span text:style-name="T15">que se estimen oportunos</text:span></text:p>
      <text:p text:style-name="P19"/>
      <text:p text:style-name="P9"><text:span text:style-name="T3">D</text:span><text:span text:style-name="T2">ocumentación que se autoriza a consultar (en caso negativo, deberá ser achegada pola persoa interesada)</text:span></text:p>
      <text:p text:style-name="P9"><text:span text:style-name="T2"></text:span><text:span text:style-name="T9"> </text:span><text:span text:style-name="T2">Fotocopia do DNI dos pais e d</text:span><text:span text:style-name="T6">o/a </text:span><text:span text:style-name="T2">fillo/</text:span><text:span text:style-name="T6">a</text:span><text:span text:style-name="T2"> (se o ten)</text:span></text:p>
      <text:p text:style-name="P10"><text:span text:style-name="T2"> </text:span><text:span text:style-name="T7">C</text:span><text:span text:style-name="T35">ertificación literal de nacemento d</text:span><text:span text:style-name="T36">o/a</text:span><text:span text:style-name="T35"> menor, </text:span><text:span text:style-name="T37">f</text:span><text:span text:style-name="T38">olla</text:span><text:span text:style-name="T36">s</text:span><text:span text:style-name="T38"> rexistra</text:span><text:span text:style-name="T39">i</text:span><text:span text:style-name="T36">s</text:span><text:span text:style-name="T35"> </text:span></text:p>
      <text:p text:style-name="P11"><text:span text:style-name="T2"></text:span><text:span text:style-name="T9"> </text:span><text:span text:style-name="T2">Certificado empadroamento e convivencia da unidade familiar</text:span></text:p>
      <text:p text:style-name="P11"><text:span text:style-name="T2"></text:span><text:span text:style-name="T9"> </text:span><text:span text:style-name="T10">Copia declaración renda (IRPF) ou certificado negativo</text:span></text:p>
      <text:p text:style-name="P11"><text:span text:style-name="T10"></text:span><text:span text:style-name="T13"> </text:span><text:span text:style-name="T11">Certificación do grao de discapacidade </text:span><text:span text:style-name="T12">(as que sexan pertinentes)</text:span></text:p>
      <text:p text:style-name="P43"/>
      <text:p text:style-name="P12"><text:span text:style-name="T19">AUTORIZA/N </text:span><text:span text:style-name="T4">expresamente á entidade gardadora para a realización dos trámites ordinarios ante o centro escolar, </text:span><text:span text:style-name="T8">actividades de ocio e tempo e libre</text:span><text:span text:style-name="T4">, centro de saúde, concello e seguridade social.</text:span>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47">COMPROMISO DE GARDA <text:span text:style-name="T51">ADMINISTRATIVA VOLUNTARIA</text:span></text:p>
      <text:p text:style-name="P48"/>
      <text:p text:style-name="P31">a) Os pais, titores <text:span text:style-name="T59">o gardadores</text:span> conservarán os dereitos de representación legal e administración de bens, toda vez que a Administración só asume a garda e non a titularidade da patria potestade, a tutela e o resto das parcelas desas potestades.</text:p>
      <text:p text:style-name="P31"/>
      <text:p text:style-name="P31">b) Será a Administración Pública, que no respectivo territorio teña encomendada a protección de menores, quen decidirá o modo no que se levará a cabo o exercicio da garda dando coñecemento ao Ministerio Fiscal, <text:span text:style-name="T46">podendo ter lugar mediante a integración do menor nunha familia de acollida temporal ou nun centro de protección.</text:span></text:p>
      <text:p text:style-name="P31"/>
      <text:p text:style-name="P32">c) D<text:span text:style-name="T60">e a</text:span>cordo co artigo 66.2 da Lei 3/2011, de 30 de xuño, de apoio á familia e á convivencia de Galicia, cando se acorde a garda, os <text:span text:style-name="T61">pais, titores o gardadores</text:span> que dispoñan de medios haberán de contribu<text:span text:style-name="T62">í</text:span>r ao sostemento das cargas derivadas do coidado do/a menor, na forma e <text:span text:style-name="T63">contía</text:span> que se determine.</text:p>
      <text:p text:style-name="P31"/>
      <text:p text:style-name="P31"><text:span text:style-name="T64">d</text:span>) <text:span text:style-name="T65">Os </text:span>pais, titores <text:span text:style-name="T59">o gardadores </text:span><text:span text:style-name="T47">comprométense a participar de xeito activo no cumprimento dos obxectivos do plan de traballo </text:span><text:span text:style-name="T46">elaborado polos técnicos do</text:span><text:span text:style-name="T47"> Servizo de Familia, Infancia e Dinamización Demográfica para a mellora do benestar do/a menor e a superación dos factores de risco detectados.</text:span></text:p>
      <text:p text:style-name="P33">Neste sentido, manterán unha actitude colaboradora coa entidade pública que asuma a garda dos/as menores, aceptando os compromisos e pautas que dende aquí se lles oferten para conseguir unha pronta reintegración do menor na súa familia de orixe.</text:p>
      <text:p text:style-name="P31"/>
      <text:p text:style-name="P34"><text:span text:style-name="T64">e</text:span>) Os <text:span text:style-name="T61">pais, titores o gardadores</text:span> colaborarán <text:span text:style-name="T58">cos gardadores (Dirección dos Centros ou familias de acollida)</text:span> que ostenten a garda dos seus fillos nos mesmos termos enunciados no apartado anterior.</text:p>
      <text:p text:style-name="P34"/>
      <text:p text:style-name="P34"><text:span text:style-name="T64">f</text:span>) Durante a permanencia no domicilio familiar dos/as menores en garda, os seus <text:span text:style-name="T61">pais, titores o gardadores</text:span> deberán comunicar sen tardanza á <text:span text:style-name="T64">E</text:span>ntidade <text:span text:style-name="T64">P</text:span>ública calquera incidente ou accidente ocorrido ao menor en garda. </text:p>
      <text:p text:style-name="P34"/>
      <text:p text:style-name="P35">g) Facilitar o seguimento da medida por parte do Equipo Técnico do Menor do Servizo de Familia, Infancia e Dinamización Demográfica da Delegación Territorial correspondente da Xunta de Galicia, colaborando cando sexa/n <text:span text:style-name="T66">requirido</text:span>/s, e aceptar as visitas e entrevistas dos representantes da Administración co/a menor a fin de realizar un óptimo seguimento do mesmo.</text:p>
      <text:p text:style-name="P34"/>
      <text:p text:style-name="P34"><text:span text:style-name="T58">h</text:span>) A familia do/a menor deberá <text:span text:style-name="T67">aceptar e facilitar as visitas dos representantes da Administración, co fin de realizar un óptimo seguimento do/a menor acollido.</text:span></text:p>
      <text:p text:style-name="P36"/>
      <text:p text:style-name="P25"/>
      <text:p text:style-name="P40">O incumprimento destes compromisos poderá implicar o cese do recurso.</text:p>
      <text:p text:style-name="P38"/>
      <text:p text:style-name="P39">A garda <text:span text:style-name="T51">administrativa voluntaria</text:span> <text:span text:style-name="T68">está regulada no artigo 172 bis do Código Civil e</text:span> poderá ser solicitada polos pais, titores ou gardadores do menor, a tenor do art. 44 do Decreto 42/2000, do 7 de xaneiro, polo que se refunde a normativa reguladora vixente en materia de familia, infancia e adolescencia (DOG do 6 de marzo).</text:p>
      <text:p text:style-name="P37"/>
      <text:list xml:id="list2413719457" text:style-name="WW8Num1">
        <text:list-item>
          <text:p text:style-name="P50"><text:soft-page-break/><text:span text:style-name="T52">Os pais e titores </text:span><text:span text:style-name="T17">conservarán</text:span><text:span text:style-name="T52"> </text:span><text:span text:style-name="T17">os dereitos de representación legal e administración de bens</text:span><text:span text:style-name="T52">, toda vez que a Administración só asume a garda e non a titularidade da patria potestade, a tutela e o resto das parcelas desas potestades.</text:span></text:p>
        </text:list-item>
      </text:list>
      <text:p text:style-name="P37"/>
      <text:list xml:id="list163521378748848" text:continue-numbering="true" text:style-name="WW8Num1">
        <text:list-item>
          <text:p text:style-name="P50"><text:span text:style-name="T52">Será a </text:span><text:span text:style-name="T17">Administración Pública,</text:span><text:span text:style-name="T52"> que no respectivo territorio teña encomendada a protección de menores, e non os pais, titores e gardadores, quen </text:span><text:span text:style-name="T17">decidirá o modo no que se levará a cabo o exercicio da garda dando coñecemento ó Ministerio Fiscal.</text:span></text:p>
        </text:list-item>
      </text:list>
      <text:p text:style-name="P37"/>
      <text:list xml:id="list163521035437747" text:continue-numbering="true" text:style-name="WW8Num1">
        <text:list-item>
          <text:p text:style-name="P50"><text:span text:style-name="T52">Será a </text:span><text:span text:style-name="T17">Administración quen regule o dereito de visitas dos pais ós seus fillos</text:span><text:span text:style-name="T52">.</text:span></text:p>
        </text:list-item>
      </text:list>
      <text:p text:style-name="P37"/>
      <text:list xml:id="list163521701651015" text:continue-numbering="true" text:style-name="WW8Num1">
        <text:list-item>
          <text:p text:style-name="P50"><text:span text:style-name="T17">Os pais</text:span><text:span text:style-name="T52"> </text:span><text:span text:style-name="T17">ou titores</text:span><text:span text:style-name="T52"> dos menores en situación de garda </text:span><text:span text:style-name="T44">voluntaria</text:span><text:span text:style-name="T52"> </text:span><text:span text:style-name="T55">deberán,</text:span><text:span text:style-name="T52"> </text:span><text:span text:style-name="T55">se así se lles require, </text:span><text:span text:style-name="T17">contribuír </text:span><text:span text:style-name="T49">ao</text:span><text:span text:style-name="T17"> sostemento das cargas económicas</text:span><text:span text:style-name="T52"> que se deriven do seu coidado</text:span><text:span text:style-name="T55"> </text:span><text:span text:style-name="T52">na forma e contía que se determine atendendo a súa capacidade económica.</text:span></text:p>
        </text:list-item>
      </text:list>
      <text:p text:style-name="P37"/>
      <text:list xml:id="list163520983377596" text:continue-numbering="true" text:style-name="WW8Num1">
        <text:list-item>
          <text:p text:style-name="P50"><text:span text:style-name="T17">A garda administrativa terá un carácter temporal</text:span><text:span text:style-name="T52">, durará o tempo estritamente necesario para que se superen as circunstancias adversas que levaron ós pais, titores e, por analoxía, os acolledores solicitantes de garda ó solicitala. Temporalidade que virá determinada na pertinente resolución, se ben poderá ser prorrogada cando as circunstancias o aconsellen. </text:span><text:span text:style-name="T56">A garda administrativa non poderá sobrepasar dous anos como prazo máximo de coidado temporal do menor, salvo que o interese superior del menor aconselle, excepcionalmente, la prórroga de las medidas. Como normal xeral </text:span><text:span text:style-name="T45">a situación</text:span><text:span text:style-name="T56"> será revisada cada seis meses.</text:span></text:p>
        </text:list-item>
      </text:list>
      <text:p text:style-name="P37"/>
      <text:list xml:id="list163521069022448" text:continue-numbering="true" text:style-name="WW8Num1">
        <text:list-item>
          <text:p text:style-name="P50"><text:span text:style-name="T52">A garda administrativa terá carácter subsidiario, isto é,</text:span><text:span text:style-name="T17"> asumirase</text:span><text:span text:style-name="T52"> cando, tras ser valorada a situación socio-familiar, </text:span><text:span text:style-name="T17">considere este, o recurso máis axeitad</text:span><text:span text:style-name="T52">o na ausencia doutras medidas de apoio á familia.</text:span></text:p>
        </text:list-item>
      </text:list>
      <text:p text:style-name="P7"/>
      <text:list xml:id="list163521947041147" text:continue-numbering="true" text:style-name="WW8Num1">
        <text:list-item>
          <text:p text:style-name="P50"><text:span text:style-name="T17">A entidade pública</text:span><text:span text:style-name="T52"> que asuma a garda dos menores </text:span><text:span text:style-name="T17">manterá puntualmente</text:span><text:span text:style-name="T52"> </text:span><text:span text:style-name="T17">informados</text:span><text:span text:style-name="T52"> ós pais, titores e gardadores de t</text:span><text:span text:style-name="T57">odas </text:span><text:span text:style-name="T52">as incidencias de relevancia relativa ós seus fillos.</text:span></text:p>
        </text:list-item>
      </text:list>
      <text:p text:style-name="P37"/>
      <text:list xml:id="list163520728945055" text:continue-numbering="true" text:style-name="WW8Num1">
        <text:list-item>
          <text:p text:style-name="P50"><text:span text:style-name="T17">Os pais, titores e gardadores manterán unha actitude colaboradora</text:span><text:span text:style-name="T52"> coa entidade pública que asuma a garda dos <text:s/>menores, </text:span><text:span text:style-name="T17">aceptando os compromisos e pautas</text:span><text:span text:style-name="T52"> que dende aquí se lles oferten </text:span><text:span text:style-name="T17">para </text:span><text:span text:style-name="T50">conseguir</text:span><text:span text:style-name="T17"> unha pronta reintegración do menor</text:span><text:span text:style-name="T52"> a súa familia de orixe.</text:span></text:p>
        </text:list-item>
      </text:list>
      <text:p text:style-name="P37"/>
      <text:list xml:id="list163521906781877" text:continue-numbering="true" text:style-name="WW8Num1">
        <text:list-item>
          <text:p text:style-name="P50"><text:span text:style-name="T17">Os pais, titores e gardadores colaborarán coa dirección dos Centros</text:span><text:span text:style-name="T52"> que ostenten a garda dos seus fillos nos mesmos termos que os enunciados no apartado anterior.</text:span></text:p>
        </text:list-item>
      </text:list>
      <text:p text:style-name="P37"/>
      <text:list xml:id="list163522096954427" text:continue-numbering="true" text:style-name="WW8Num1">
        <text:list-item>
          <text:p text:style-name="P50"><text:span text:style-name="T17">Durante a permanencia no domicilio familiar </text:span><text:span text:style-name="T52">dos menores en garda, os seus pais, titores e, por analoxía, os acolledores</text:span><text:span text:style-name="T17"> </text:span><text:span text:style-name="T52">solicitantes de garda</text:span><text:span text:style-name="T17"> deberán comunicar</text:span><text:span text:style-name="T52"> á entidade pública </text:span><text:span text:style-name="T17">calquera anomalía</text:span><text:span text:style-name="T52"> que detecten no comportamento e actitude dos seus fillos.</text:span></text:p>
        </text:list-item>
      </text:list>
      <text:p text:style-name="P37"/>
      <text:list xml:id="list163522413858691" text:continue-numbering="true" text:style-name="WW8Num1">
        <text:list-item>
          <text:p text:style-name="P50"><text:span text:style-name="T17">Os pais, titores e gardadores</text:span><text:span text:style-name="T52"> cando se considere pertinente, </text:span><text:span text:style-name="T17">asistirán a cursos de formación axeitados </text:span><text:span text:style-name="T52">á problemática suscitada.</text:span></text:p>
        </text:list-item>
      </text:list>
      <text:p text:style-name="P7"/>
      <text:list xml:id="list163521601755700" text:continue-numbering="true" text:style-name="WW8Num1">
        <text:list-item>
          <text:p text:style-name="P51"><text:span text:style-name="T53">Os pais, titores e gardadores deberán entende</text:span><text:span text:style-name="T54">r </text:span><text:span text:style-name="T53">a garda </text:span><text:span text:style-name="T43">voluntaria</text:span><text:span text:style-name="T53"> como un mecanismo temporal para superar unha situación familiar concreta, polo que, en ningún caso, isto debe ser entendido como unha estratexia de abandono e despreocupación de t</text:span><text:span text:style-name="T54">o</text:span><text:span text:style-name="T53">do</text:span><text:span text:style-name="T54">s </text:span><text:span text:style-name="T53">os problemas relativos ós seus fillos.</text:span></text:p>
        </text:list-item>
      </text:list>
      <text:p text:style-name="P20"/>
      <text:p text:style-name="P22"><text:soft-page-break/></text:p>
      <text:p text:style-name="P22">____________, ____ de ____________ de 20<text:span text:style-name="T1">2</text:span>_ </text:p>
      <text:p text:style-name="P22"/>
      <text:p text:style-name="P22">SINATURAS D<text:span text:style-name="T76">AS PERSOAS</text:span> COMPARECENTES</text:p>
      <text:p text:style-name="P22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Comic Sans MS" fo:font-family="'Comic Sans MS'" style:font-family-generic="script" style:font-pitch="variable" fo:language="gl" fo:country="ES" fo:font-weight="normal" style:font-weight-asian="normal" style:font-name-complex="Comic Sans MS" style:font-family-complex="'Comic Sans MS'" style:font-family-generic-complex="scrip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08:27:34.059000000</meta:creation-date>
    <dc:date>2023-03-05T16:35:20.037000000</dc:date>
    <meta:editing-duration>PT22H34M23S</meta:editing-duration>
    <meta:editing-cycles>27</meta:editing-cycles>
    <meta:generator>LibreOffice/7.3.7.2$Windows_x86 LibreOffice_project/e114eadc50a9ff8d8c8a0567d6da8f454beeb84f</meta:generator>
    <meta:document-statistic meta:table-count="0" meta:image-count="0" meta:object-count="0" meta:page-count="5" meta:paragraph-count="64" meta:word-count="1318" meta:character-count="10054" meta:non-whitespace-character-count="8793"/>
  </office:meta>
</office:document-meta>
</file>