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adornments="Negrita" style:font-family-generic="swiss" style:font-pitch="variable"/>
    <style:font-face style:name="Microsoft YaHei4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style:text-properties officeooo:paragraph-rsid="0036e158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cm" style:auto-text-indent="false" style:page-number="auto" fo:background-color="transparent" style:writing-mode="page"/>
      <style:text-properties officeooo:paragraph-rsid="00756828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99cm" fo:text-align="justify" style:justify-single-word="false" fo:orphans="0" fo:widows="0" fo:text-indent="0cm" style:auto-text-indent="false" fo:background-color="transparent" style:writing-mode="page"/>
      <style:text-properties officeooo:paragraph-rsid="00756828"/>
    </style:style>
    <style:style style:name="P4" style:family="paragraph" style:parent-style-name="Standard">
      <loext:graphic-properties draw:fill="none"/>
      <style:paragraph-properties fo:margin-left="0cm" fo:margin-right="0cm" fo:margin-top="0.071cm" fo:margin-bottom="0.499cm" style:contextual-spacing="false" fo:line-height="0.6cm" fo:text-align="justify" style:justify-single-word="false" fo:orphans="0" fo:widows="0" fo:text-indent="0cm" style:auto-text-indent="false" fo:background-color="transparent" style:writing-mode="page"/>
      <style:text-properties style:font-name="Microsoft YaHei1" fo:font-size="10pt" fo:font-style="italic" fo:font-weight="normal" officeooo:rsid="004b649f" officeooo:paragraph-rsid="00893aee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071cm" fo:margin-bottom="0.499cm" style:contextual-spacing="false" fo:line-height="0.6cm" fo:text-align="justify" style:justify-single-word="false" fo:orphans="0" fo:widows="0" fo:text-indent="0cm" style:auto-text-indent="false" fo:background-color="transparent" style:writing-mode="page"/>
      <style:text-properties style:font-name="Microsoft YaHei1" fo:font-size="10pt" fo:font-style="italic" fo:font-weight="normal" officeooo:rsid="004b649f" officeooo:paragraph-rsid="008a8164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MI_20_ESTILO_20_1">
      <style:paragraph-properties fo:margin-top="0cm" fo:margin-bottom="0.199cm" style:contextual-spacing="false" style:writing-mode="page"/>
      <style:text-properties officeooo:rsid="004b649f" officeooo:paragraph-rsid="0053eabe"/>
    </style:style>
    <style:style style:name="P7" style:family="paragraph" style:parent-style-name="MI_20_ESTILO_20_1">
      <style:paragraph-properties fo:margin-top="0cm" fo:margin-bottom="0.199cm" style:contextual-spacing="false" style:writing-mode="page"/>
      <style:text-properties officeooo:rsid="004b649f" officeooo:paragraph-rsid="006207f4"/>
    </style:style>
    <style:style style:name="P8" style:family="paragraph" style:parent-style-name="MI_20_ESTILO_20_1">
      <style:paragraph-properties fo:margin-top="0cm" fo:margin-bottom="0.199cm" style:contextual-spacing="false" style:writing-mode="page"/>
      <style:text-properties officeooo:rsid="004b649f" officeooo:paragraph-rsid="0088f62b"/>
    </style:style>
    <style:style style:name="P9" style:family="paragraph" style:parent-style-name="MI_20_ESTILO_20_1">
      <style:paragraph-properties fo:margin-top="0cm" fo:margin-bottom="0.199cm" style:contextual-spacing="false" style:writing-mode="page"/>
      <style:text-properties style:font-name="Xunta Sans" fo:font-size="11pt" fo:font-style="normal" officeooo:paragraph-rsid="006207f4" style:font-size-asian="11pt" style:font-style-asian="normal" style:font-size-complex="11pt" style:font-style-complex="normal"/>
    </style:style>
    <style:style style:name="P10" style:family="paragraph" style:parent-style-name="MI_20_ESTILO_20_1">
      <style:paragraph-properties fo:margin-top="0.4cm" fo:margin-bottom="0cm" style:contextual-spacing="false" style:writing-mode="page"/>
      <style:text-properties style:font-name="Xunta Sans" fo:font-size="11pt" fo:font-weight="normal" officeooo:paragraph-rsid="004ef199" style:font-size-asian="11pt" style:font-weight-asian="normal" style:font-size-complex="11pt" style:font-weight-complex="normal"/>
    </style:style>
    <style:style style:name="P11" style:family="paragraph" style:parent-style-name="MI_20_ESTILO_20_1">
      <style:paragraph-properties fo:margin-top="0cm" fo:margin-bottom="0.6cm" style:contextual-spacing="false" style:writing-mode="page"/>
      <style:text-properties style:font-name="Xunta Sans" fo:font-size="11pt" fo:font-weight="normal" officeooo:paragraph-rsid="006207f4" style:font-size-asian="11pt" style:font-weight-asian="normal" style:font-size-complex="11pt" style:font-weight-complex="normal"/>
    </style:style>
    <style:style style:name="P12" style:family="paragraph" style:parent-style-name="DOMISTYLE">
      <loext:graphic-properties draw:fill="none" draw:fill-color="#729fcf"/>
      <style:paragraph-properties fo:margin-left="11.1cm" fo:margin-right="0cm" fo:line-height="0.7cm" fo:text-align="end" style:justify-single-word="false" fo:text-indent="0cm" style:auto-text-indent="false" fo:background-color="transparent" style:writing-mode="page"/>
      <style:text-properties style:font-name="Xunta Sans" fo:font-size="11pt" fo:font-weight="normal" officeooo:rsid="00737beb" officeooo:paragraph-rsid="00737beb" style:font-size-asian="11pt" style:font-weight-asian="normal" style:font-size-complex="11pt" style:font-weight-complex="normal"/>
    </style:style>
    <style:style style:name="P13" style:family="paragraph" style:parent-style-name="DOMISTYLE">
      <loext:graphic-properties draw:fill="none" draw:fill-color="#729fcf"/>
      <style:paragraph-properties fo:margin-left="11.1cm" fo:margin-right="0cm" fo:line-height="0.7cm" fo:text-indent="0cm" style:auto-text-indent="false" fo:background-color="transparent" style:writing-mode="page"/>
      <style:text-properties style:font-name="Xunta Sans" fo:font-size="11pt" fo:font-weight="normal" officeooo:rsid="00737beb" officeooo:paragraph-rsid="00737beb" style:font-size-asian="11pt" style:font-weight-asian="normal" style:font-size-complex="11pt" style:font-weight-complex="normal"/>
    </style:style>
    <style:style style:name="P14" style:family="paragraph" style:parent-style-name="MI_20_ESTILO_20_1">
      <style:paragraph-properties fo:margin-top="0.4cm" fo:margin-bottom="0cm" style:contextual-spacing="false" style:writing-mode="page"/>
      <style:text-properties style:font-name="Xunta Sans" fo:font-size="11pt" fo:font-weight="bold" officeooo:paragraph-rsid="004ef199" style:font-size-asian="11pt" style:font-weight-asian="bold" style:font-size-complex="11pt" style:font-weight-complex="bold"/>
    </style:style>
    <style:style style:name="P15" style:family="paragraph" style:parent-style-name="MI_20_ESTILO_20_1">
      <style:text-properties style:font-name="Xunta Sans" fo:font-size="11pt" officeooo:rsid="004b649f" officeooo:paragraph-rsid="004ef199" style:font-size-asian="11pt" style:font-size-complex="11pt"/>
    </style:style>
    <style:style style:name="P16" style:family="paragraph" style:parent-style-name="MI_20_ESTILO_20_1">
      <style:paragraph-properties fo:margin-top="0cm" fo:margin-bottom="0.079cm" style:contextual-spacing="false"/>
      <style:text-properties style:font-name="Xunta Sans" fo:font-size="11pt" officeooo:rsid="004b649f" officeooo:paragraph-rsid="004ef199" style:font-size-asian="11pt" style:font-size-complex="11pt"/>
    </style:style>
    <style:style style:name="P17" style:family="paragraph" style:parent-style-name="MI_20_ESTILO_20_1">
      <style:paragraph-properties fo:margin-top="0.071cm" fo:margin-bottom="0.4cm" style:contextual-spacing="false" style:writing-mode="page"/>
      <style:text-properties style:font-name="Xunta Sans" fo:font-size="11pt" officeooo:rsid="00835ff0" officeooo:paragraph-rsid="00852fda" style:font-size-asian="11pt" style:font-size-complex="11pt"/>
    </style:style>
    <style:style style:name="P18" style:family="paragraph" style:parent-style-name="MI_20_ESTILO_20_1">
      <style:paragraph-properties fo:margin-top="0.071cm" fo:margin-bottom="0.3cm" style:contextual-spacing="false" style:writing-mode="page"/>
      <style:text-properties style:font-name="Xunta Sans" fo:font-size="11pt" fo:font-style="italic" officeooo:rsid="004b649f" officeooo:paragraph-rsid="004ef199" style:font-size-asian="11pt" style:font-style-asian="italic" style:font-size-complex="11pt" style:font-style-complex="italic"/>
    </style:style>
    <style:style style:name="P19" style:family="paragraph" style:parent-style-name="MI_20_ESTILO_20_1">
      <style:paragraph-properties fo:margin-top="0.071cm" fo:margin-bottom="0.4cm" style:contextual-spacing="false" style:writing-mode="page"/>
      <style:text-properties officeooo:paragraph-rsid="00852fda"/>
    </style:style>
    <style:style style:name="P20" style:family="paragraph" style:parent-style-name="DOMISTYLE" style:master-page-name="Standard">
      <loext:graphic-properties draw:fill="none" draw:fill-color="#729fcf"/>
      <style:paragraph-properties fo:margin-left="11.1cm" fo:margin-right="0cm" fo:line-height="0.7cm" fo:text-align="end" style:justify-single-word="false" fo:text-indent="0cm" style:auto-text-indent="false" style:page-number="auto" fo:break-before="page" fo:background-color="transparent" style:writing-mode="page"/>
      <style:text-properties style:font-name="Xunta Sans" fo:font-size="11pt" fo:font-weight="normal" officeooo:rsid="00756b2d" officeooo:paragraph-rsid="00756b2d" style:font-size-asian="11pt" style:font-weight-asian="normal" style:font-size-complex="11pt" style:font-weight-complex="normal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Microsoft YaHei1" fo:font-size="8.5pt" fo:font-style="normal" fo:font-weight="normal" officeooo:rsid="00737beb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font-name="Microsoft YaHei1" fo:font-size="8.5pt" fo:font-style="normal" fo:font-weight="normal" officeooo:rsid="0092c2aa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font-name="Microsoft YaHei1" fo:font-size="8pt" fo:font-style="normal" fo:font-weight="normal" officeooo:rsid="00737beb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officeooo:rsid="0078d834"/>
    </style:style>
    <style:style style:name="T5" style:family="text">
      <style:text-properties officeooo:rsid="00634d46"/>
    </style:style>
    <style:style style:name="T6" style:family="text">
      <style:text-properties officeooo:rsid="0059cfad"/>
    </style:style>
    <style:style style:name="T7" style:family="text">
      <style:text-properties officeooo:rsid="007d50c4"/>
    </style:style>
    <style:style style:name="T8" style:family="text">
      <style:text-properties style:font-name="Xunta Sans" fo:font-size="11pt" fo:font-style="normal" fo:font-weight="bold" officeooo:rsid="0053eabe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Xunta Sans" fo:font-size="11pt" fo:font-style="normal" fo:font-weight="normal" officeooo:rsid="004b562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Xunta Sans" fo:font-size="11pt" fo:font-style="normal" fo:font-weight="normal" officeooo:rsid="0088f62b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Xunta Sans" fo:font-size="11pt" fo:font-style="normal" fo:font-weight="normal" officeooo:rsid="00893ae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Xunta Sans" fo:font-size="11pt" fo:font-style="normal" fo:font-weight="normal" officeooo:rsid="008a8164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Xunta Sans" fo:font-size="11pt" fo:font-style="normal" fo:font-weight="normal" officeooo:rsid="008c3c2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Xunta Sans" fo:font-size="11pt" fo:font-style="normal" fo:font-weight="normal" officeooo:rsid="008e457b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Xunta Sans" fo:font-size="11pt" fo:font-style="normal" fo:font-weight="normal" officeooo:rsid="0092c2aa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Xunta Sans" fo:font-size="11pt" fo:font-style="normal" fo:font-weight="normal" officeooo:rsid="0094568d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Xunta Sans" fo:font-size="11pt" style:font-size-asian="11pt" style:font-size-complex="11pt"/>
    </style:style>
    <style:style style:name="T18" style:family="text">
      <style:text-properties style:font-name="Xunta Sans" fo:font-size="11pt" officeooo:rsid="0086ec4c" style:font-size-asian="11pt" style:font-size-complex="11pt"/>
    </style:style>
    <style:style style:name="T19" style:family="text">
      <style:text-properties style:font-name="Xunta Sans" fo:font-size="11pt" officeooo:rsid="00826bba" style:font-size-asian="11pt" style:font-size-complex="11pt"/>
    </style:style>
    <style:style style:name="T20" style:family="text">
      <style:text-properties style:font-name="Xunta Sans" fo:font-size="11pt" officeooo:rsid="00835ff0" style:font-size-asian="11pt" style:font-size-complex="11pt"/>
    </style:style>
    <style:style style:name="T21" style:family="text">
      <style:text-properties style:font-name="Xunta Sans" fo:font-size="11pt" officeooo:rsid="006e66ba" style:font-size-asian="11pt" style:font-size-complex="11pt"/>
    </style:style>
    <style:style style:name="T22" style:family="text">
      <style:text-properties style:font-name="Xunta Sans" fo:font-size="11pt" officeooo:rsid="004f6fd0" style:font-size-asian="11pt" style:font-size-complex="11pt"/>
    </style:style>
    <style:style style:name="T23" style:family="text">
      <style:text-properties style:font-name="Xunta Sans" fo:font-size="11pt" officeooo:rsid="004b649f" style:font-size-asian="11pt" style:font-size-complex="11pt"/>
    </style:style>
    <style:style style:name="T24" style:family="text">
      <style:text-properties style:font-name="Xunta Sans" fo:font-size="11pt" officeooo:rsid="008083a3" style:font-size-asian="11pt" style:font-size-complex="11pt"/>
    </style:style>
    <style:style style:name="T25" style:family="text">
      <style:text-properties style:font-name="Xunta Sans" fo:font-size="11pt" officeooo:rsid="00897eef" style:font-size-asian="11pt" style:font-size-complex="11pt"/>
    </style:style>
    <style:style style:name="T26" style:family="text">
      <style:text-properties style:font-name="Xunta Sans" fo:font-size="11pt" officeooo:rsid="008cf03a" style:font-size-asian="11pt" style:font-size-complex="11pt"/>
    </style:style>
    <style:style style:name="T27" style:family="text">
      <style:text-properties style:font-name="Xunta Sans" fo:font-size="11pt" officeooo:rsid="00904076" style:font-size-asian="11pt" style:font-size-complex="11pt"/>
    </style:style>
    <style:style style:name="T28" style:family="text">
      <style:text-properties style:font-name="Xunta Sans" fo:font-size="11pt" fo:font-weight="bold" officeooo:rsid="00737beb" style:font-size-asian="11pt" style:font-weight-asian="bold" style:font-size-complex="11pt" style:font-weight-complex="bold"/>
    </style:style>
    <style:style style:name="T29" style:family="text">
      <style:text-properties officeooo:rsid="00918680"/>
    </style:style>
    <style:style style:name="T30" style:family="text">
      <style:text-properties officeooo:rsid="0092249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lexio/Instituto <text:s/>-------</text:p>
      <text:p text:style-name="P12">-----------------</text:p>
      <text:p text:style-name="P12">---------------</text:p>
      <text:p text:style-name="P13"/>
      <text:p text:style-name="P14"/>
      <text:p text:style-name="P10">Ref.: <text:span text:style-name="T7">ETM................-</text:span>FAC ....</text:p>
      <text:p text:style-name="P11">Asunto: solicitude <text:span text:style-name="T5">de</text:span> informe <text:span text:style-name="T6">escolar </text:span></text:p>
      <text:p text:style-name="P19"><text:span text:style-name="T17">Co obxecto de documentar </text:span><text:span text:style-name="T18">o procedemento</text:span><text:span text:style-name="T17"> </text:span><text:span text:style-name="T19">de protección á infancia e á adolescencia</text:span><text:span text:style-name="T17"> aberto nesta unidade </text:span><text:span text:style-name="T20">en relación co/a neno/a/adolescente</text:span><text:span text:style-name="T17">, </text:span><text:span text:style-name="T28">..............</text:span><text:span text:style-name="T21">,</text:span><text:span text:style-name="T17"> </text:span><text:span text:style-name="T22">solicítolles que </text:span><text:span text:style-name="T17">nos remitan </text:span><text:span text:style-name="T25">canto antes </text:span><text:span text:style-name="T23">un</text:span><text:span text:style-name="T17"> informe relativo </text:span><text:span text:style-name="T27">á</text:span><text:span text:style-name="T24"> </text:span><text:span text:style-name="T26">s</text:span><text:span text:style-name="T27">úa</text:span><text:span text:style-name="T26"> situación</text:span><text:span text:style-name="T24">.</text:span></text:p>
      <text:p text:style-name="P17">Este informe solicítase para dar cumprimento á obriga legal que este <text:span text:style-name="T29">s</text:span>ervizo, integrado na Entidade Pública de <text:span text:style-name="T29">P</text:span>rotección da Comunidade <text:span text:style-name="T29">A</text:span>utónoma de Galicia, ten de actuar en situacións de desprotección social do menor, segundo o establecido no capítulo I do Título II da Lei Orgánica 1/1996, do 15 de xaneiro, de protección xurídica do menor, de modificación parcial do Código Civil e da Lei de Axuizamento Civil.</text:p>
      <text:p text:style-name="P17">Ademais, o artigo 22 quáter da mesma norma establece que, para estes fins, as <text:span text:style-name="T29">a</text:span>dministracións <text:span text:style-name="T29">p</text:span>úblicas competentes poderán proceder, sen o consentimento do interesado, á recollida e tratamento de datos que resulten necesarios para valorar a situación do menor, incluíndo tanto os relativos a <text:span text:style-name="T29">este</text:span> como os relacionados co seu contorno familiar ou social. O mesmo precepto determina que “os profesionais, as entidades públicas e privadas e, en xeral, calquera persoa, facilitarán ás administración<text:span text:style-name="T30">s</text:span> públicas os informes e antecedentes sobre os menores, os seus proxenitores, titores, gardadores ou acolledores, que lles sexan requiridos por ser necesarios para este fin, sen precisar do consentimento do afectado”.</text:p>
      <text:p text:style-name="P6"><text:span text:style-name="Strong_20_Emphasis"><text:span text:style-name="T8">Motivo do informe:</text:span></text:span></text:p>
      <text:p text:style-name="P9"><office:annotation loext:resolved="false"><dc:creator>Autor descoñecido</dc:creator><dc:date>2022-12-16T08:19:46.363000000</dc:date><text:p text:style-name="P21"><text:span text:style-name="T31">Texto libre para explicar o motivo do informe.</text:span></text:p></office:annotation></text:p>
      <text:p text:style-name="P7"><text:span text:style-name="Strong_20_Emphasis"><text:span text:style-name="T9"/></text:span></text:p>
      <text:p text:style-name="P8"><text:span text:style-name="Strong_20_Emphasis"><text:span text:style-name="T10">Aspectos que se necesita coñecer do neno/nena:</text:span></text:span></text:p>
      <text:p text:style-name="P8"><text:span text:style-name="Strong_20_Emphasis"><text:span text:style-name="T10">- </text:span></text:span><text:span text:style-name="Strong_20_Emphasis"><text:span text:style-name="T14">Curso ou nivel no que está matriculado</text:span></text:span></text:p>
      <text:p text:style-name="P8"><text:span text:style-name="Strong_20_Emphasis"><text:span text:style-name="T14">- Nivel madurativo</text:span></text:span></text:p>
      <text:p text:style-name="P8"><text:span text:style-name="Strong_20_Emphasis"><text:span text:style-name="T14">- Progresión académica</text:span></text:span></text:p>
      <text:p text:style-name="P8"><text:soft-page-break/><text:span text:style-name="Strong_20_Emphasis"><text:span text:style-name="T14">- Aspectos do proceso de aprendizaxe que consideren relevantes. Dificultades e/ou apoios que necesita neste momento e/ou no futuro</text:span></text:span></text:p>
      <text:p text:style-name="P8"><text:span text:style-name="Strong_20_Emphasis"><text:span text:style-name="T14">- Relación co profesorado</text:span></text:span></text:p>
      <text:p text:style-name="P8"><text:span text:style-name="Strong_20_Emphasis"><text:span text:style-name="T14">- Relación co grupo e iguais</text:span></text:span></text:p>
      <text:p text:style-name="P8"><text:span text:style-name="Strong_20_Emphasis"><text:span text:style-name="T14">- Implicación dos adultos responsables: asistencias a citas escolares, achega de material, participación en actividades extracurriculares...</text:span></text:span></text:p>
      <text:p text:style-name="P8"><text:span text:style-name="Strong_20_Emphasis"><text:span text:style-name="T14">- Coidados e atención que recibe por parte dos seus coidadores.</text:span></text:span></text:p>
      <text:p text:style-name="P8"><text:span text:style-name="Strong_20_Emphasis"><text:span text:style-name="T14">- Relación cos seus coidadores.</text:span></text:span></text:p>
      <text:p text:style-name="P8"><text:span text:style-name="Strong_20_Emphasis"><text:span text:style-name="T14">- Estabilidade emocional: parece nerviosa, chora, amosa agresividade, etc.</text:span></text:span></text:p>
      <text:p text:style-name="P8"><text:span text:style-name="Strong_20_Emphasis"><text:span text:style-name="T14">- Número de faltas e motivos de xustificación, se has houbese. Puntualidade.</text:span></text:span></text:p>
      <text:p text:style-name="P8"><text:span text:style-name="Strong_20_Emphasis"><text:span text:style-name="T14">- Outros datos de interese relacionados co motivo do informe (calquera observación ou indicador que vostedes consideren relevante)</text:span></text:span></text:p>
      <text:p text:style-name="P8"><text:span text:style-name="Strong_20_Emphasis"><text:span text:style-name="T14"/></text:span></text:p>
      <text:p text:style-name="P4"><text:span text:style-name="Strong_20_Emphasis"><text:span text:style-name="T11">Se ten calquera dúbida ou consulta pode dirixirse ao/á técnico/a co número de FAC XXX no correo electrónico XXXXXXXXXX ou no teléfono XXXXXXXX.</text:span></text:span></text:p>
      <text:p text:style-name="P5"><text:span text:style-name="Strong_20_Emphasis"><text:span text:style-name="T12">O informe debe ser remitido por rexistro electrónico </text:span></text:span><text:span text:style-name="Strong_20_Emphasis"><text:span text:style-name="T13">de acordo co artigo 14 da Ley 39/2015, d</text:span></text:span><text:span text:style-name="Strong_20_Emphasis"><text:span text:style-name="T16">o</text:span></text:span><text:span text:style-name="Strong_20_Emphasis"><text:span text:style-name="T13"> 1 de o</text:span></text:span><text:span text:style-name="Strong_20_Emphasis"><text:span text:style-name="T15">u</text:span></text:span><text:span text:style-name="Strong_20_Emphasis"><text:span text:style-name="T13">tubr</text:span></text:span><text:span text:style-name="Strong_20_Emphasis"><text:span text:style-name="T15">o</text:span></text:span><text:span text:style-name="Strong_20_Emphasis"><text:span text:style-name="T13">, d</text:span></text:span><text:span text:style-name="Strong_20_Emphasis"><text:span text:style-name="T15">o</text:span></text:span><text:span text:style-name="Strong_20_Emphasis"><text:span text:style-name="T13"> Proced</text:span></text:span><text:span text:style-name="Strong_20_Emphasis"><text:span text:style-name="T15">e</text:span></text:span><text:span text:style-name="Strong_20_Emphasis"><text:span text:style-name="T13">mento Administrativo Común das Administraci</text:span></text:span><text:span text:style-name="Strong_20_Emphasis"><text:span text:style-name="T15">ón</text:span></text:span><text:span text:style-name="Strong_20_Emphasis"><text:span text:style-name="T13">s Públicas.</text:span></text:span></text:p>
      <text:p text:style-name="P15"><text:span text:style-name="T4">O/A</text:span> xef<text:span text:style-name="T4">e/a</text:span> do Servizo de Familia, Infancia e Dinamización Demográfica</text:p>
      <text:p text:style-name="P16"/>
      <text:p text:style-name="P18">Sinatura electrón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icrosoft YaHei3" svg:font-family="'Microsoft YaHei'" style:font-adornments="Negrita" style:font-family-generic="swiss" style:font-pitch="variable"/>
    <style:font-face style:name="Microsoft YaHei4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I_20_ESTILO" style:display-name="MI ESTILO" style:family="paragraph" style:parent-style-name="Standard">
      <style:paragraph-properties fo:margin-top="0cm" fo:margin-bottom="0.4cm" style:contextual-spacing="false" fo:line-height="0.6cm" fo:text-align="justify" style:justify-single-word="false" style:writing-mode="page"/>
      <style:text-properties style:font-name="Microsoft YaHei4" fo:font-family="'Microsoft YaHei'" style:font-style-name="Normal" style:font-family-generic="swiss" style:font-pitch="variable" fo:font-size="10pt" style:font-size-asian="10.5pt"/>
    </style:style>
    <style:style style:name="MI_20_ESTILO_20_1" style:display-name="MI ESTILO 1" style:family="paragraph" style:parent-style-name="Standard">
      <style:paragraph-properties fo:margin-top="0cm" fo:margin-bottom="0.199cm" style:contextual-spacing="false" fo:line-height="0.6cm" fo:text-align="justify" style:justify-single-word="false" style:writing-mode="page"/>
      <style:text-properties style:font-name="Microsoft YaHei4" fo:font-family="'Microsoft YaHei'" style:font-style-name="Normal" style:font-family-generic="swiss" style:font-pitch="variable" fo:font-size="10pt" style:font-size-asian="10.5pt"/>
    </style:style>
    <style:style style:name="DOMISTYLE" style:family="paragraph" style:parent-style-name="Standard">
      <loext:graphic-properties draw:fill="none" draw:fill-color="#729fcf"/>
      <style:paragraph-properties fo:margin-left="9.999cm" fo:margin-right="0cm" fo:line-height="0.75cm" fo:text-indent="0cm" style:auto-text-indent="false" fo:background-color="transparent" style:writing-mode="page"/>
      <style:text-properties style:font-name="Microsoft YaHei3" fo:font-family="'Microsoft YaHei'" style:font-style-name="Negrita" style:font-family-generic="swiss" style:font-pitch="variable" fo:font-size="10pt" fo:font-weight="bold" officeooo:rsid="0025c7cf" style:font-size-asian="10.5pt" style:font-weight-asian="bold" style:font-weight-complex="bold"/>
    </style:style>
    <style:style style:name="OFISTYLE" style:family="paragraph" style:parent-style-name="MI_20_ESTILO_20_1">
      <style:paragraph-properties fo:line-height="0.801cm" style:writing-mode="page"/>
      <style:text-properties officeooo:rsid="0032dda5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Microsoft YaHei" fo:font-family="'Microsoft YaHei'" fo:font-size="10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Strong_20_Emphasi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._20_RESOL." style:display-name="NUM. RESOL.">
      <text:list-level-style-number text:level="1" text:style-name="Strong_20_Emphasis" loext:num-list-format=" %1%  " style:num-prefix="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._20_CONTR." style:display-name="NUM. CONTR.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nothing" fo:text-indent="-0.39cm" fo:margin-left="0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6e158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cm" style:auto-text-indent="false" style:page-number="auto" fo:background-color="transparent" style:writing-mode="page"/>
      <style:text-properties officeooo:paragraph-rsid="00756828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99cm" fo:text-align="justify" style:justify-single-word="false" fo:orphans="0" fo:widows="0" fo:text-indent="0cm" style:auto-text-indent="false" fo:background-color="transparent" style:writing-mode="page"/>
      <style:text-properties officeooo:paragraph-rsid="00756828"/>
    </style:style>
    <style:style style:name="MT1" style:family="text">
      <style:text-properties style:font-name="Microsoft YaHei1" fo:font-size="8.5pt" fo:font-style="normal" fo:font-weight="normal" officeooo:rsid="00737beb" style:font-size-asian="8.5pt" style:font-style-asian="normal" style:font-weight-asian="normal" style:font-size-complex="8.5pt" style:font-style-complex="normal" style:font-weight-complex="normal"/>
    </style:style>
    <style:style style:name="MT2" style:family="text">
      <style:text-properties style:font-name="Microsoft YaHei1" fo:font-size="8.5pt" fo:font-style="normal" fo:font-weight="normal" officeooo:rsid="0092c2aa" style:font-size-asian="8.5pt" style:font-style-asian="normal" style:font-weight-asian="normal" style:font-size-complex="8.5pt" style:font-style-complex="normal" style:font-weight-complex="normal"/>
    </style:style>
    <style:style style:name="MT3" style:family="text">
      <style:text-properties style:font-name="Microsoft YaHei1" fo:font-size="8pt" fo:font-style="normal" fo:font-weight="normal" officeooo:rsid="00737beb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86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.499cm" fo:margin-right="0cm" fo:margin-bottom="0.199cm" fo:background-color="transparent" style:dynamic-spacing="false" draw:fill="none" draw:fill-color="#729fcf"/>
      </style:header-style>
      <style:footer-style>
        <style:header-footer-properties svg:height="3.09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I_20_ESTILO_20_1"/>
      </style:header>
      <style:footer>
        <text:p text:style-name="MP2"><text:span text:style-name="Strong_20_Emphasis"><text:span text:style-name="MT1">A información que cont</text:span></text:span><text:span text:style-name="Strong_20_Emphasis"><text:span text:style-name="MT2">é</text:span></text:span><text:span text:style-name="Strong_20_Emphasis"><text:span text:style-name="MT1">n este comunicado é confidencial e atópase protexida pola lexislación vixente. A utilización desta información para fins que non sexan os estritamente necesarios para a realización do seu cometido, constitúe unha infracción sancionada pola lei, estando prohibida a súa revelación, copia, distribución ou a súa utilización sen cons</text:span></text:span><text:span text:style-name="Strong_20_Emphasis"><text:span text:style-name="MT3">entimento expreso do/a remitente. </text:span></text:span></text:p>
        <text:p text:style-name="MP3"><text:span text:style-name="Strong_20_Emphasis"><text:span text:style-name="MT3">Se recibe este comunicado por erro, prégolle que o elimine e nos informe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9T09:09:50.083000000</meta:creation-date>
    <meta:editing-duration>PT3H51M8S</meta:editing-duration>
    <meta:editing-cycles>68</meta:editing-cycles>
    <meta:generator>LibreOffice/7.3.7.2$Windows_x86 LibreOffice_project/e114eadc50a9ff8d8c8a0567d6da8f454beeb84f</meta:generator>
    <dc:title>STAR</dc:title>
    <meta:initial-creator>Nuria Rodríguez López</meta:initial-creator>
    <dc:date>2023-03-05T16:32:02.891000000</dc:date>
    <meta:print-date>2021-04-27T07:38:56.858000000</meta:print-date>
    <meta:document-statistic meta:table-count="0" meta:image-count="0" meta:object-count="0" meta:page-count="2" meta:paragraph-count="29" meta:word-count="470" meta:character-count="3196" meta:non-whitespace-character-count="2751"/>
    <meta:template xlink:type="simple" xlink:actuate="onRequest" xlink:title="STAR" xlink:href="file:///Q:/cps-xtvi-sfidd--menores--Administracion2/AppData/nrodlop/AppData/Roaming/LibreOffice/4/user/template/STAR.ott" meta:date="2018-10-09T09:09:49.783000000"/>
  </office:meta>
</office:document-meta>
</file>