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adornments="Negrita" style:font-family-generic="swiss" style:font-pitch="variable"/>
    <style:font-face style:name="Microsoft YaHei4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style:text-properties officeooo:paragraph-rsid="0036e158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cm" style:auto-text-indent="false" style:page-number="auto" fo:background-color="transparent" style:writing-mode="page"/>
      <style:text-properties officeooo:paragraph-rsid="00756828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99cm" fo:text-align="justify" style:justify-single-word="false" fo:orphans="0" fo:widows="0" fo:text-indent="0cm" style:auto-text-indent="false" fo:background-color="transparent" style:writing-mode="page"/>
      <style:text-properties officeooo:paragraph-rsid="00756828"/>
    </style:style>
    <style:style style:name="P4" style:family="paragraph" style:parent-style-name="Standard">
      <loext:graphic-properties draw:fill="none"/>
      <style:paragraph-properties fo:margin-left="0cm" fo:margin-right="0cm" fo:margin-top="0.071cm" fo:margin-bottom="0.499cm" style:contextual-spacing="false" fo:line-height="0.6cm" fo:text-align="justify" style:justify-single-word="false" fo:orphans="0" fo:widows="0" fo:text-indent="0cm" style:auto-text-indent="false" fo:background-color="transparent" style:writing-mode="page"/>
      <style:text-properties style:font-name="Microsoft YaHei1" fo:font-size="10pt" fo:font-style="italic" fo:font-weight="normal" officeooo:rsid="004b649f" officeooo:paragraph-rsid="008a8164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071cm" fo:margin-bottom="0.499cm" style:contextual-spacing="false" fo:line-height="0.6cm" fo:text-align="justify" style:justify-single-word="false" fo:orphans="0" fo:widows="0" fo:text-indent="0cm" style:auto-text-indent="false" fo:background-color="transparent" style:writing-mode="page"/>
      <style:text-properties style:font-name="Microsoft YaHei1" fo:font-size="10pt" fo:font-style="italic" fo:font-weight="normal" officeooo:rsid="004b649f" officeooo:paragraph-rsid="00914a32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MI_20_ESTILO_20_1">
      <style:paragraph-properties fo:margin-top="0cm" fo:margin-bottom="0.199cm" style:contextual-spacing="false" style:writing-mode="page"/>
      <style:text-properties officeooo:rsid="004b649f" officeooo:paragraph-rsid="0053eabe"/>
    </style:style>
    <style:style style:name="P7" style:family="paragraph" style:parent-style-name="MI_20_ESTILO_20_1">
      <style:paragraph-properties fo:margin-top="0cm" fo:margin-bottom="0.199cm" style:contextual-spacing="false" style:writing-mode="page"/>
      <style:text-properties officeooo:rsid="004b649f" officeooo:paragraph-rsid="006207f4"/>
    </style:style>
    <style:style style:name="P8" style:family="paragraph" style:parent-style-name="MI_20_ESTILO_20_1">
      <style:paragraph-properties fo:margin-top="0cm" fo:margin-bottom="0.199cm" style:contextual-spacing="false" style:writing-mode="page"/>
      <style:text-properties style:font-name="Xunta Sans" fo:font-size="11pt" fo:font-style="normal" officeooo:paragraph-rsid="006207f4" style:font-size-asian="11pt" style:font-style-asian="normal" style:font-size-complex="11pt" style:font-style-complex="normal"/>
    </style:style>
    <style:style style:name="P9" style:family="paragraph" style:parent-style-name="MI_20_ESTILO_20_1">
      <style:paragraph-properties fo:margin-top="0cm" fo:margin-bottom="0.6cm" style:contextual-spacing="false" style:writing-mode="page"/>
      <style:text-properties style:font-name="Xunta Sans" fo:font-size="11pt" fo:font-weight="normal" officeooo:paragraph-rsid="006207f4" style:font-size-asian="11pt" style:font-weight-asian="normal" style:font-size-complex="11pt" style:font-weight-complex="normal"/>
    </style:style>
    <style:style style:name="P10" style:family="paragraph" style:parent-style-name="DOMISTYLE">
      <loext:graphic-properties draw:fill="none" draw:fill-color="#729fcf"/>
      <style:paragraph-properties fo:margin-left="11.1cm" fo:margin-right="0cm" fo:line-height="0.7cm" fo:text-align="end" style:justify-single-word="false" fo:text-indent="0cm" style:auto-text-indent="false" fo:background-color="transparent" style:writing-mode="page"/>
      <style:text-properties style:font-name="Xunta Sans" fo:font-size="11pt" fo:font-weight="normal" officeooo:rsid="00737beb" officeooo:paragraph-rsid="00737beb" style:font-size-asian="11pt" style:font-weight-asian="normal" style:font-size-complex="11pt" style:font-weight-complex="normal"/>
    </style:style>
    <style:style style:name="P11" style:family="paragraph" style:parent-style-name="DOMISTYLE">
      <loext:graphic-properties draw:fill="none" draw:fill-color="#729fcf"/>
      <style:paragraph-properties fo:margin-left="11.1cm" fo:margin-right="0cm" fo:line-height="0.7cm" fo:text-indent="0cm" style:auto-text-indent="false" fo:background-color="transparent" style:writing-mode="page"/>
      <style:text-properties style:font-name="Xunta Sans" fo:font-size="11pt" fo:font-weight="normal" officeooo:rsid="00737beb" officeooo:paragraph-rsid="00737beb" style:font-size-asian="11pt" style:font-weight-asian="normal" style:font-size-complex="11pt" style:font-weight-complex="normal"/>
    </style:style>
    <style:style style:name="P12" style:family="paragraph" style:parent-style-name="MI_20_ESTILO_20_1">
      <style:paragraph-properties fo:margin-top="0.4cm" fo:margin-bottom="0cm" style:contextual-spacing="false" style:writing-mode="page"/>
      <style:text-properties style:font-name="Xunta Sans" fo:font-size="11pt" fo:font-weight="bold" officeooo:paragraph-rsid="004ef199" style:font-size-asian="11pt" style:font-weight-asian="bold" style:font-size-complex="11pt" style:font-weight-complex="bold"/>
    </style:style>
    <style:style style:name="P13" style:family="paragraph" style:parent-style-name="MI_20_ESTILO_20_1">
      <style:text-properties style:font-name="Xunta Sans" fo:font-size="11pt" officeooo:rsid="004b649f" officeooo:paragraph-rsid="004ef199" style:font-size-asian="11pt" style:font-size-complex="11pt"/>
    </style:style>
    <style:style style:name="P14" style:family="paragraph" style:parent-style-name="MI_20_ESTILO_20_1">
      <style:paragraph-properties fo:margin-top="0cm" fo:margin-bottom="0.079cm" style:contextual-spacing="false"/>
      <style:text-properties style:font-name="Xunta Sans" fo:font-size="11pt" officeooo:rsid="004b649f" officeooo:paragraph-rsid="004ef199" style:font-size-asian="11pt" style:font-size-complex="11pt"/>
    </style:style>
    <style:style style:name="P15" style:family="paragraph" style:parent-style-name="MI_20_ESTILO_20_1">
      <style:paragraph-properties fo:margin-top="0.071cm" fo:margin-bottom="0.4cm" style:contextual-spacing="false" style:writing-mode="page"/>
      <style:text-properties style:font-name="Xunta Sans" fo:font-size="11pt" officeooo:rsid="00835ff0" officeooo:paragraph-rsid="00852fda" style:font-size-asian="11pt" style:font-size-complex="11pt"/>
    </style:style>
    <style:style style:name="P16" style:family="paragraph" style:parent-style-name="MI_20_ESTILO_20_1">
      <style:paragraph-properties fo:margin-top="0.071cm" fo:margin-bottom="0.3cm" style:contextual-spacing="false" style:writing-mode="page"/>
      <style:text-properties style:font-name="Xunta Sans" fo:font-size="11pt" fo:font-style="italic" officeooo:rsid="004b649f" officeooo:paragraph-rsid="004ef199" style:font-size-asian="11pt" style:font-style-asian="italic" style:font-size-complex="11pt" style:font-style-complex="italic"/>
    </style:style>
    <style:style style:name="P17" style:family="paragraph" style:parent-style-name="MI_20_ESTILO_20_1">
      <style:paragraph-properties fo:margin-top="0.071cm" fo:margin-bottom="0.4cm" style:contextual-spacing="false" style:writing-mode="page"/>
      <style:text-properties officeooo:paragraph-rsid="00852fda"/>
    </style:style>
    <style:style style:name="P18" style:family="paragraph" style:parent-style-name="MI_20_ESTILO_20_1">
      <style:paragraph-properties fo:margin-top="0cm" fo:margin-bottom="0.199cm" style:contextual-spacing="false" style:writing-mode="page"/>
      <style:text-properties officeooo:paragraph-rsid="0088f62b"/>
    </style:style>
    <style:style style:name="P19" style:family="paragraph" style:parent-style-name="DOMISTYLE" style:master-page-name="Standard">
      <loext:graphic-properties draw:fill="none" draw:fill-color="#729fcf"/>
      <style:paragraph-properties fo:margin-left="11.1cm" fo:margin-right="0cm" fo:line-height="0.7cm" fo:text-align="end" style:justify-single-word="false" fo:text-indent="0cm" style:auto-text-indent="false" style:page-number="auto" fo:break-before="page" fo:background-color="transparent" style:writing-mode="page"/>
      <style:text-properties officeooo:paragraph-rsid="00756b2d"/>
    </style:style>
    <style:style style:name="P20" style:family="paragraph" style:parent-style-name="MI_20_ESTILO_20_1">
      <style:paragraph-properties fo:margin-top="0.4cm" fo:margin-bottom="0cm" style:contextual-spacing="false" style:writing-mode="page"/>
      <style:text-properties style:font-name="Xunta Sans" fo:font-size="11pt" fo:font-weight="normal" officeooo:paragraph-rsid="004ef199" style:font-size-asian="11pt" style:font-weight-asian="normal" style:font-size-complex="11pt" style:font-weight-complex="normal"/>
    </style:style>
    <style:style style:name="P21" style:family="paragraph" style:parent-style-name="MI_20_ESTILO_20_1">
      <style:paragraph-properties fo:margin-top="0.4cm" fo:margin-bottom="0cm" style:contextual-spacing="false" style:writing-mode="page"/>
      <style:text-properties style:font-name="Xunta Sans" fo:font-size="11pt" fo:font-weight="normal" officeooo:rsid="00995615" officeooo:paragraph-rsid="00995615" style:font-size-asian="11pt" style:font-weight-asian="normal" style:font-size-complex="11pt" style:font-weight-complex="normal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Microsoft YaHei1" fo:font-size="8.5pt" fo:font-style="normal" fo:font-weight="normal" officeooo:rsid="00737beb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font-name="Microsoft YaHei1" fo:font-size="8.5pt" fo:font-style="normal" fo:font-weight="normal" officeooo:rsid="00920b21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font-name="Microsoft YaHei1" fo:font-size="8pt" fo:font-style="normal" fo:font-weight="normal" officeooo:rsid="00737be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officeooo:rsid="0078d834"/>
    </style:style>
    <style:style style:name="T5" style:family="text">
      <style:text-properties officeooo:rsid="00634d46"/>
    </style:style>
    <style:style style:name="T6" style:family="text">
      <style:text-properties officeooo:rsid="007d50c4"/>
    </style:style>
    <style:style style:name="T7" style:family="text">
      <style:text-properties style:font-name="Xunta Sans" fo:font-size="11pt" fo:font-style="normal" fo:font-weight="bold" officeooo:rsid="0053eabe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Xunta Sans" fo:font-size="11pt" fo:font-style="normal" fo:font-weight="normal" officeooo:rsid="004b562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Xunta Sans" fo:font-size="11pt" fo:font-style="normal" fo:font-weight="normal" officeooo:rsid="0088f62b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Xunta Sans" fo:font-size="11pt" fo:font-style="normal" fo:font-weight="normal" officeooo:rsid="00893aee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Xunta Sans" fo:font-size="11pt" fo:font-style="normal" fo:font-weight="normal" officeooo:rsid="008a816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Xunta Sans" fo:font-size="11pt" fo:font-style="normal" fo:font-weight="normal" officeooo:rsid="008c3c2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Xunta Sans" fo:font-size="11pt" fo:font-style="normal" fo:font-weight="normal" officeooo:rsid="008ffe39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Xunta Sans" fo:font-size="11pt" fo:font-style="normal" fo:font-weight="normal" officeooo:rsid="00914a32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Xunta Sans" fo:font-size="11pt" fo:font-style="normal" fo:font-weight="normal" officeooo:rsid="00920b21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Xunta Sans" fo:font-size="11pt" fo:font-style="normal" fo:font-weight="normal" officeooo:rsid="00925bf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Xunta Sans" fo:font-size="11pt" fo:font-style="normal" fo:font-weight="normal" officeooo:rsid="009281ae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Xunta Sans" fo:font-size="11pt" fo:font-style="normal" fo:font-weight="normal" officeooo:rsid="00976164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Xunta Sans" fo:font-size="11pt" fo:font-style="normal" fo:font-weight="normal" officeooo:rsid="0098094f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Xunta Sans" fo:font-size="11pt" style:font-size-asian="11pt" style:font-size-complex="11pt"/>
    </style:style>
    <style:style style:name="T21" style:family="text">
      <style:text-properties style:font-name="Xunta Sans" fo:font-size="11pt" officeooo:rsid="0086ec4c" style:font-size-asian="11pt" style:font-size-complex="11pt"/>
    </style:style>
    <style:style style:name="T22" style:family="text">
      <style:text-properties style:font-name="Xunta Sans" fo:font-size="11pt" officeooo:rsid="00826bba" style:font-size-asian="11pt" style:font-size-complex="11pt"/>
    </style:style>
    <style:style style:name="T23" style:family="text">
      <style:text-properties style:font-name="Xunta Sans" fo:font-size="11pt" officeooo:rsid="00835ff0" style:font-size-asian="11pt" style:font-size-complex="11pt"/>
    </style:style>
    <style:style style:name="T24" style:family="text">
      <style:text-properties style:font-name="Xunta Sans" fo:font-size="11pt" officeooo:rsid="006e66ba" style:font-size-asian="11pt" style:font-size-complex="11pt"/>
    </style:style>
    <style:style style:name="T25" style:family="text">
      <style:text-properties style:font-name="Xunta Sans" fo:font-size="11pt" officeooo:rsid="004f6fd0" style:font-size-asian="11pt" style:font-size-complex="11pt"/>
    </style:style>
    <style:style style:name="T26" style:family="text">
      <style:text-properties style:font-name="Xunta Sans" fo:font-size="11pt" officeooo:rsid="004b649f" style:font-size-asian="11pt" style:font-size-complex="11pt"/>
    </style:style>
    <style:style style:name="T27" style:family="text">
      <style:text-properties style:font-name="Xunta Sans" fo:font-size="11pt" officeooo:rsid="008083a3" style:font-size-asian="11pt" style:font-size-complex="11pt"/>
    </style:style>
    <style:style style:name="T28" style:family="text">
      <style:text-properties style:font-name="Xunta Sans" fo:font-size="11pt" officeooo:rsid="00897eef" style:font-size-asian="11pt" style:font-size-complex="11pt"/>
    </style:style>
    <style:style style:name="T29" style:family="text">
      <style:text-properties style:font-name="Xunta Sans" fo:font-size="11pt" officeooo:rsid="008e9492" style:font-size-asian="11pt" style:font-size-complex="11pt"/>
    </style:style>
    <style:style style:name="T30" style:family="text">
      <style:text-properties style:font-name="Xunta Sans" fo:font-size="11pt" officeooo:rsid="0091d5ae" style:font-size-asian="11pt" style:font-size-complex="11pt"/>
    </style:style>
    <style:style style:name="T31" style:family="text">
      <style:text-properties style:font-name="Xunta Sans" fo:font-size="11pt" officeooo:rsid="009a3f7e" style:font-size-asian="11pt" style:font-size-complex="11pt"/>
    </style:style>
    <style:style style:name="T32" style:family="text">
      <style:text-properties style:font-name="Xunta Sans" fo:font-size="11pt" fo:font-weight="bold" officeooo:rsid="00737beb" style:font-size-asian="11pt" style:font-weight-asian="bold" style:font-size-complex="11pt" style:font-weight-complex="bold"/>
    </style:style>
    <style:style style:name="T33" style:family="text">
      <style:text-properties style:font-name="Xunta Sans" fo:font-size="11pt" fo:font-weight="normal" officeooo:rsid="008e9492" style:font-size-asian="11pt" style:font-weight-asian="normal" style:font-size-complex="11pt" style:font-weight-complex="normal"/>
    </style:style>
    <style:style style:name="T34" style:family="text">
      <style:text-properties style:font-name="Xunta Sans" fo:font-size="11pt" fo:font-weight="normal" officeooo:rsid="00756b2d" style:font-size-asian="11pt" style:font-weight-asian="normal" style:font-size-complex="11pt" style:font-weight-complex="normal"/>
    </style:style>
    <style:style style:name="T35" style:family="text">
      <style:text-properties officeooo:rsid="008e9492"/>
    </style:style>
    <style:style style:name="T36" style:family="text">
      <style:text-properties officeooo:rsid="0091ed9e"/>
    </style:style>
    <style:style style:name="T37" style:family="text">
      <style:text-properties officeooo:rsid="0092a07a"/>
    </style:style>
    <style:style style:name="T38" style:family="text">
      <style:text-properties officeooo:rsid="009455ab"/>
    </style:style>
    <style:style style:name="T39" style:family="text">
      <style:text-properties officeooo:rsid="0095a143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4">S</text:span><text:span text:style-name="T33">S Concello</text:span><text:span text:style-name="T34"> <text:s/>-------</text:span></text:p>
      <text:p text:style-name="P10">-----------------</text:p>
      <text:p text:style-name="P10">---------------</text:p>
      <text:p text:style-name="P11"/>
      <text:p text:style-name="P12"/>
      <text:p text:style-name="P20">Ref.: <text:span text:style-name="T6">ETM................-</text:span>FAC ....</text:p>
      <text:p text:style-name="P21">Número de expediente/historia: </text:p>
      <text:p text:style-name="P9">Asunto: solicitude <text:span text:style-name="T5">de</text:span> informe <text:span text:style-name="T35">socioeducativo </text:span></text:p>
      <text:p text:style-name="P17"><text:span text:style-name="T20">Co obxecto de documentar </text:span><text:span text:style-name="T21">o procedemento</text:span><text:span text:style-name="T20"> </text:span><text:span text:style-name="T22">de protección á infancia e á adolescencia</text:span><text:span text:style-name="T20"> aberto nesta unidade </text:span><text:span text:style-name="T23">en relación co/a neno/a/adolescente</text:span><text:span text:style-name="T20">, </text:span><text:span text:style-name="T32">..............</text:span><text:span text:style-name="T24">,</text:span><text:span text:style-name="T20"> </text:span><text:span text:style-name="T31">con enderezo en ............................., </text:span><text:span text:style-name="T25">solicítolles que </text:span><text:span text:style-name="T20">nos remitan </text:span><text:span text:style-name="T28">canto antes </text:span><text:span text:style-name="T26">un</text:span><text:span text:style-name="T20"> informe relativo </text:span><text:span text:style-name="T30">á</text:span><text:span text:style-name="T29"> s</text:span><text:span text:style-name="T30">úa</text:span><text:span text:style-name="T29"> situación</text:span><text:span text:style-name="T27">.</text:span></text:p>
      <text:p text:style-name="P15">Este informe solicítase para dar cumprimento á obriga legal que este <text:span text:style-name="T37">s</text:span>ervizo, integrado na Entidade Pública de <text:span text:style-name="T38">P</text:span>rotección da Comunidade <text:span text:style-name="T36">A</text:span>utónoma de Galicia, ten de actuar en situacións de desprotección social do menor, segundo o establecido no capítulo I do Título II da Lei Orgánica 1/1996, do 15 de xaneiro, de protección xurídica do menor, de modificación parcial do Código Civil e da Lei de Axuizamento Civil.</text:p>
      <text:p text:style-name="P15">Ademais, o artigo 22 quáter da mesma norma establece que, para estes fins, as <text:span text:style-name="T38">a</text:span>dministracións <text:span text:style-name="T38">p</text:span>úblicas competentes poderán proceder, sen o consentimento do interesado, á recollida e tratamento de datos que resulten necesarios para valorar a situación do menor, incluíndo tanto os relativos a <text:span text:style-name="T39">este</text:span> como os relacionados co seu contorno familiar ou social. O mesmo precepto determina que “os profesionais, as entidades públicas e privadas e, en xeral, calquera persoa, facilitarán ás administración<text:span text:style-name="T38">s</text:span> públicas os informes e antecedentes sobre os menores, os seus proxenitores, titores, gardadores ou acolledores, que lles sexan requiridos por ser necesarios para este fin, sen precisar do consentimento do afectado”.</text:p>
      <text:p text:style-name="P6"><text:span text:style-name="Strong_20_Emphasis"><text:span text:style-name="T7">Motivo do informe:</text:span></text:span></text:p>
      <text:p text:style-name="P8"><office:annotation loext:resolved="false"><dc:creator>Autor descoñecido</dc:creator><dc:date>2022-12-16T08:19:46.363000000</dc:date><text:p text:style-name="P22"><text:span text:style-name="T40">Texto libre para explicar o motivo do informe.</text:span></text:p></office:annotation></text:p>
      <text:p text:style-name="P7"><text:span text:style-name="Strong_20_Emphasis"><text:span text:style-name="T8"/></text:span></text:p>
      <text:p text:style-name="P18"><text:span text:style-name="Strong_20_Emphasis"><text:span text:style-name="T9">Aspectos que se necesita coñecer da </text:span></text:span><text:span text:style-name="Strong_20_Emphasis"><text:span text:style-name="T13">unidade familiar</text:span></text:span></text:p>
      <text:p text:style-name="P5"><text:span text:style-name="Strong_20_Emphasis"><text:span text:style-name="T14">1. <text:s/>Composición </text:span></text:span><text:span text:style-name="Strong_20_Emphasis"><text:span text:style-name="T15">e</text:span></text:span><text:span text:style-name="Strong_20_Emphasis"><text:span text:style-name="T14"> estrutura familiar, inclu</text:span></text:span><text:span text:style-name="Strong_20_Emphasis"><text:span text:style-name="T15">í</text:span></text:span><text:span text:style-name="Strong_20_Emphasis"><text:span text:style-name="T14">ndo datos de </text:span></text:span><text:span text:style-name="Strong_20_Emphasis"><text:span text:style-name="T15">i</text:span></text:span><text:span text:style-name="Strong_20_Emphasis"><text:span text:style-name="T14">dentificación dos membros da </text:span></text:span><text:soft-page-break/><text:span text:style-name="Strong_20_Emphasis"><text:span text:style-name="T14">familia (DNI, nome </text:span></text:span><text:span text:style-name="Strong_20_Emphasis"><text:span text:style-name="T15">e</text:span></text:span><text:span text:style-name="Strong_20_Emphasis"><text:span text:style-name="T14"> apelidos, </text:span></text:span><text:span text:style-name="Strong_20_Emphasis"><text:span text:style-name="T15">data de</text:span></text:span><text:span text:style-name="Strong_20_Emphasis"><text:span text:style-name="T14"> nac</text:span></text:span><text:span text:style-name="Strong_20_Emphasis"><text:span text:style-name="T15">e</text:span></text:span><text:span text:style-name="Strong_20_Emphasis"><text:span text:style-name="T14">m</text:span></text:span><text:span text:style-name="Strong_20_Emphasis"><text:span text:style-name="T15">e</text:span></text:span><text:span text:style-name="Strong_20_Emphasis"><text:span text:style-name="T14">nto, <text:s/>parentesco)</text:span></text:span></text:p>
      <text:p text:style-name="P5"><text:span text:style-name="Strong_20_Emphasis"><text:span text:style-name="T14">2. Historia da familia </text:span></text:span><text:span text:style-name="Strong_20_Emphasis"><text:span text:style-name="T15">nos</text:span></text:span><text:span text:style-name="Strong_20_Emphasis"><text:span text:style-name="T14"> Servi</text:span></text:span><text:span text:style-name="Strong_20_Emphasis"><text:span text:style-name="T15">zo</text:span></text:span><text:span text:style-name="Strong_20_Emphasis"><text:span text:style-name="T14">s Soc</text:span></text:span><text:span text:style-name="Strong_20_Emphasis"><text:span text:style-name="T15">iai</text:span></text:span><text:span text:style-name="Strong_20_Emphasis"><text:span text:style-name="T14">s e intervenci</text:span></text:span><text:span text:style-name="Strong_20_Emphasis"><text:span text:style-name="T15">ón</text:span></text:span><text:span text:style-name="Strong_20_Emphasis"><text:span text:style-name="T14">s previas </text:span></text:span><text:span text:style-name="Strong_20_Emphasis"><text:span text:style-name="T15">l</text:span></text:span><text:span text:style-name="Strong_20_Emphasis"><text:span text:style-name="T14">evadas a cabo coa familia <text:s/>(descrición </text:span></text:span><text:span text:style-name="Strong_20_Emphasis"><text:span text:style-name="T16">e</text:span></text:span><text:span text:style-name="Strong_20_Emphasis"><text:span text:style-name="T14"> resultados)</text:span></text:span></text:p>
      <text:p text:style-name="P5"><text:span text:style-name="Strong_20_Emphasis"><text:span text:style-name="T14">3. Situación socioeconómica familiar: vivenda, situación económica </text:span></text:span><text:span text:style-name="Strong_20_Emphasis"><text:span text:style-name="T16">e</text:span></text:span><text:span text:style-name="Strong_20_Emphasis"><text:span text:style-name="T14"> laboral</text:span></text:span></text:p>
      <text:p text:style-name="P5"><text:span text:style-name="Strong_20_Emphasis"><text:span text:style-name="T14">4. Situación sanitaria dos membros da familia</text:span></text:span></text:p>
      <text:p text:style-name="P5"><text:span text:style-name="Strong_20_Emphasis"><text:span text:style-name="T14">5. Integración social de los membros da familia: relaci</text:span></text:span><text:span text:style-name="Strong_20_Emphasis"><text:span text:style-name="T16">ón</text:span></text:span><text:span text:style-name="Strong_20_Emphasis"><text:span text:style-name="T14">s soci</text:span></text:span><text:span text:style-name="Strong_20_Emphasis"><text:span text:style-name="T16">ai</text:span></text:span><text:span text:style-name="Strong_20_Emphasis"><text:span text:style-name="T14">s, redes de apo</text:span></text:span><text:span text:style-name="Strong_20_Emphasis"><text:span text:style-name="T16">i</text:span></text:span><text:span text:style-name="Strong_20_Emphasis"><text:span text:style-name="T14">o, ocio</text:span></text:span></text:p>
      <text:p text:style-name="P5"><text:span text:style-name="Strong_20_Emphasis"><text:span text:style-name="T14">6. Competencias </text:span></text:span><text:span text:style-name="Strong_20_Emphasis"><text:span text:style-name="T16">e</text:span></text:span><text:span text:style-name="Strong_20_Emphasis"><text:span text:style-name="T14"> habilidades das figuras adultas para </text:span></text:span><text:span text:style-name="Strong_20_Emphasis"><text:span text:style-name="T16">o</text:span></text:span><text:span text:style-name="Strong_20_Emphasis"><text:span text:style-name="T14"> c</text:span></text:span><text:span text:style-name="Strong_20_Emphasis"><text:span text:style-name="T16">o</text:span></text:span><text:span text:style-name="Strong_20_Emphasis"><text:span text:style-name="T14">idado </text:span></text:span><text:span text:style-name="Strong_20_Emphasis"><text:span text:style-name="T16">e </text:span></text:span><text:span text:style-name="Strong_20_Emphasis"><text:span text:style-name="T14">atención d</text:span></text:span><text:span text:style-name="Strong_20_Emphasis"><text:span text:style-name="T16">o</text:span></text:span><text:span text:style-name="Strong_20_Emphasis"><text:span text:style-name="T14"> </text:span></text:span><text:span text:style-name="Strong_20_Emphasis"><text:span text:style-name="T16">neno</text:span></text:span><text:span text:style-name="Strong_20_Emphasis"><text:span text:style-name="T14">, </text:span></text:span><text:span text:style-name="Strong_20_Emphasis"><text:span text:style-name="T16">nena</text:span></text:span><text:span text:style-name="Strong_20_Emphasis"><text:span text:style-name="T14"> o</text:span></text:span><text:span text:style-name="Strong_20_Emphasis"><text:span text:style-name="T16">u</text:span></text:span><text:span text:style-name="Strong_20_Emphasis"><text:span text:style-name="T14"> adolescente</text:span></text:span></text:p>
      <text:p text:style-name="P5"><text:span text:style-name="Strong_20_Emphasis"><text:span text:style-name="T14">7. O</text:span></text:span><text:span text:style-name="Strong_20_Emphasis"><text:span text:style-name="T17">u</text:span></text:span><text:span text:style-name="Strong_20_Emphasis"><text:span text:style-name="T14">tros aspectos da situación d</text:span></text:span><text:span text:style-name="Strong_20_Emphasis"><text:span text:style-name="T17">o</text:span></text:span><text:span text:style-name="Strong_20_Emphasis"><text:span text:style-name="T14"> </text:span></text:span><text:span text:style-name="Strong_20_Emphasis"><text:span text:style-name="T17">neno</text:span></text:span><text:span text:style-name="Strong_20_Emphasis"><text:span text:style-name="T14">, </text:span></text:span><text:span text:style-name="Strong_20_Emphasis"><text:span text:style-name="T17">nena</text:span></text:span><text:span text:style-name="Strong_20_Emphasis"><text:span text:style-name="T14"> o</text:span></text:span><text:span text:style-name="Strong_20_Emphasis"><text:span text:style-name="T17">u</text:span></text:span><text:span text:style-name="Strong_20_Emphasis"><text:span text:style-name="T14"> adolescente: funcionamento persoal </text:span></text:span><text:span text:style-name="Strong_20_Emphasis"><text:span text:style-name="T17">e</text:span></text:span><text:span text:style-name="Strong_20_Emphasis"><text:span text:style-name="T14"> escolar</text:span></text:span></text:p>
      <text:p text:style-name="P5"><text:span text:style-name="Strong_20_Emphasis"><text:span text:style-name="T14">8. O</text:span></text:span><text:span text:style-name="Strong_20_Emphasis"><text:span text:style-name="T17">u</text:span></text:span><text:span text:style-name="Strong_20_Emphasis"><text:span text:style-name="T14">tra información de inter</text:span></text:span><text:span text:style-name="Strong_20_Emphasis"><text:span text:style-name="T17">ese</text:span></text:span></text:p>
      <text:p text:style-name="P5"><text:span text:style-name="Strong_20_Emphasis"><text:span text:style-name="T14">9. Valoración profesional</text:span></text:span></text:p>
      <text:p text:style-name="P5"><text:span text:style-name="Strong_20_Emphasis"><text:span text:style-name="T10">Se ten calquera dúbida ou consulta pode dirixirse ao/á técnico/a co número de FAC XXX no correo electrónico XXXXXXXXXX ou no teléfono XXXXXXXX.</text:span></text:span></text:p>
      <text:p text:style-name="P4"><text:span text:style-name="Strong_20_Emphasis"><text:span text:style-name="T11">O informe debe ser remitido por rexistro electrónico </text:span></text:span><text:span text:style-name="Strong_20_Emphasis"><text:span text:style-name="T12">de acordo co artigo 14 da Ley 39/2015, d</text:span></text:span><text:span text:style-name="Strong_20_Emphasis"><text:span text:style-name="T19">o</text:span></text:span><text:span text:style-name="Strong_20_Emphasis"><text:span text:style-name="T12"> 1 de outubro, d</text:span></text:span><text:span text:style-name="Strong_20_Emphasis"><text:span text:style-name="T18">o</text:span></text:span><text:span text:style-name="Strong_20_Emphasis"><text:span text:style-name="T12"> Procedemento Administrativo Común das Administracións Públicas.</text:span></text:span></text:p>
      <text:p text:style-name="P13"><text:span text:style-name="T4">O/A</text:span> xef<text:span text:style-name="T4">e/a</text:span> do Servizo de Familia, Infancia e Dinamización Demográfica</text:p>
      <text:p text:style-name="P14"/>
      <text:p text:style-name="P16">Sinatura electrón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adornments="Negrita" style:font-family-generic="swiss" style:font-pitch="variable"/>
    <style:font-face style:name="Microsoft YaHei4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I_20_ESTILO" style:display-name="MI ESTILO" style:family="paragraph" style:parent-style-name="Standard">
      <style:paragraph-properties fo:margin-top="0cm" fo:margin-bottom="0.4cm" style:contextual-spacing="false" fo:line-height="0.6cm" fo:text-align="justify" style:justify-single-word="false" style:writing-mode="page"/>
      <style:text-properties style:font-name="Microsoft YaHei4" fo:font-family="'Microsoft YaHei'" style:font-style-name="Normal" style:font-family-generic="swiss" style:font-pitch="variable" fo:font-size="10pt" style:font-size-asian="10.5pt"/>
    </style:style>
    <style:style style:name="MI_20_ESTILO_20_1" style:display-name="MI ESTILO 1" style:family="paragraph" style:parent-style-name="Standard">
      <style:paragraph-properties fo:margin-top="0cm" fo:margin-bottom="0.199cm" style:contextual-spacing="false" fo:line-height="0.6cm" fo:text-align="justify" style:justify-single-word="false" style:writing-mode="page"/>
      <style:text-properties style:font-name="Microsoft YaHei4" fo:font-family="'Microsoft YaHei'" style:font-style-name="Normal" style:font-family-generic="swiss" style:font-pitch="variable" fo:font-size="10pt" style:font-size-asian="10.5pt"/>
    </style:style>
    <style:style style:name="DOMISTYLE" style:family="paragraph" style:parent-style-name="Standard">
      <loext:graphic-properties draw:fill="none" draw:fill-color="#729fcf"/>
      <style:paragraph-properties fo:margin-left="9.999cm" fo:margin-right="0cm" fo:line-height="0.75cm" fo:text-indent="0cm" style:auto-text-indent="false" fo:background-color="transparent" style:writing-mode="page"/>
      <style:text-properties style:font-name="Microsoft YaHei3" fo:font-family="'Microsoft YaHei'" style:font-style-name="Negrita" style:font-family-generic="swiss" style:font-pitch="variable" fo:font-size="10pt" fo:font-weight="bold" officeooo:rsid="0025c7cf" style:font-size-asian="10.5pt" style:font-weight-asian="bold" style:font-weight-complex="bold"/>
    </style:style>
    <style:style style:name="OFISTYLE" style:family="paragraph" style:parent-style-name="MI_20_ESTILO_20_1">
      <style:paragraph-properties fo:line-height="0.801cm" style:writing-mode="page"/>
      <style:text-properties officeooo:rsid="0032dda5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Microsoft YaHei" fo:font-family="'Microsoft YaHei'" fo:font-size="10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Strong_20_Emphasi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._20_RESOL." style:display-name="NUM. RESOL.">
      <text:list-level-style-number text:level="1" text:style-name="Strong_20_Emphasis" loext:num-list-format=" %1%  " style:num-prefix="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._20_CONTR." style:display-name="NUM. CONTR.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39cm" fo:margin-left="0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6e158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cm" style:auto-text-indent="false" style:page-number="auto" fo:background-color="transparent" style:writing-mode="page"/>
      <style:text-properties officeooo:paragraph-rsid="00756828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99cm" fo:text-align="justify" style:justify-single-word="false" fo:orphans="0" fo:widows="0" fo:text-indent="0cm" style:auto-text-indent="false" fo:background-color="transparent" style:writing-mode="page"/>
      <style:text-properties officeooo:paragraph-rsid="00756828"/>
    </style:style>
    <style:style style:name="MT1" style:family="text">
      <style:text-properties style:font-name="Microsoft YaHei1" fo:font-size="8.5pt" fo:font-style="normal" fo:font-weight="normal" officeooo:rsid="00737beb" style:font-size-asian="8.5pt" style:font-style-asian="normal" style:font-weight-asian="normal" style:font-size-complex="8.5pt" style:font-style-complex="normal" style:font-weight-complex="normal"/>
    </style:style>
    <style:style style:name="MT2" style:family="text">
      <style:text-properties style:font-name="Microsoft YaHei1" fo:font-size="8.5pt" fo:font-style="normal" fo:font-weight="normal" officeooo:rsid="00920b21" style:font-size-asian="8.5pt" style:font-style-asian="normal" style:font-weight-asian="normal" style:font-size-complex="8.5pt" style:font-style-complex="normal" style:font-weight-complex="normal"/>
    </style:style>
    <style:style style:name="MT3" style:family="text">
      <style:text-properties style:font-name="Microsoft YaHei1" fo:font-size="8pt" fo:font-style="normal" fo:font-weight="normal" officeooo:rsid="00737beb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86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.499cm" fo:margin-right="0cm" fo:margin-bottom="0.199cm" fo:background-color="transparent" style:dynamic-spacing="false" draw:fill="none" draw:fill-color="#729fcf"/>
      </style:header-style>
      <style:footer-style>
        <style:header-footer-properties svg:height="3.09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I_20_ESTILO_20_1"/>
      </style:header>
      <style:footer>
        <text:p text:style-name="MP2"><text:span text:style-name="Strong_20_Emphasis"><text:span text:style-name="MT1">A información que cont</text:span></text:span><text:span text:style-name="Strong_20_Emphasis"><text:span text:style-name="MT2">é</text:span></text:span><text:span text:style-name="Strong_20_Emphasis"><text:span text:style-name="MT1">n este comunicado é confidencial e atópase protexida pola lexislación vixente. A utilización desta información para fins que non sexan os estritamente necesarios para a realización do seu cometido, constitúe unha infracción sancionada pola lei, estando prohibida a súa revelación, copia, distribución ou a súa utilización sen cons</text:span></text:span><text:span text:style-name="Strong_20_Emphasis"><text:span text:style-name="MT3">entimento expreso do/a remitente. </text:span></text:span></text:p>
        <text:p text:style-name="MP3"><text:span text:style-name="Strong_20_Emphasis"><text:span text:style-name="MT3">Se recibe este comunicado por erro, prégolle que o elimine e nos informe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9T09:09:50.083000000</meta:creation-date>
    <meta:editing-duration>PT5H18M16S</meta:editing-duration>
    <meta:editing-cycles>78</meta:editing-cycles>
    <meta:generator>LibreOffice/7.3.7.2$Windows_x86 LibreOffice_project/e114eadc50a9ff8d8c8a0567d6da8f454beeb84f</meta:generator>
    <dc:title>STAR</dc:title>
    <meta:initial-creator>Nuria Rodríguez López</meta:initial-creator>
    <dc:date>2023-03-06T11:55:48.041000000</dc:date>
    <meta:print-date>2021-04-27T07:38:56.858000000</meta:print-date>
    <meta:document-statistic meta:table-count="0" meta:image-count="0" meta:object-count="0" meta:page-count="2" meta:paragraph-count="27" meta:word-count="473" meta:character-count="3237" meta:non-whitespace-character-count="2783"/>
    <meta:template xlink:type="simple" xlink:actuate="onRequest" xlink:title="STAR" xlink:href="file:///Q:/cps-xtvi-sfidd--menores--Administracion2/AppData/nrodlop/AppData/Roaming/LibreOffice/4/user/template/STAR.ott" meta:date="2018-10-09T09:09:49.783000000"/>
  </office:meta>
</office:document-meta>
</file>