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system" style:font-pitch="variable"/>
    <style:font-face style:name="Microsoft YaHei4" svg:font-family="'Microsoft YaHei'" style:font-adornments="Negrita" style:font-family-generic="swiss" style:font-pitch="variable"/>
    <style:font-face style:name="Microsoft YaHei5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" svg:font-family="'Times New'" style:font-family-generic="roman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  <style:text-properties officeooo:paragraph-rsid="0036e158"/>
    </style:style>
    <style:style style:name="P2" style:family="paragraph" style:parent-style-name="Standard">
      <style:text-properties officeooo:paragraph-rsid="0036e158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.071cm" fo:margin-bottom="0.101cm" style:contextual-spacing="false" fo:line-height="0.4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Xunta Sans" fo:font-size="7.5pt" officeooo:rsid="005058fc" officeooo:paragraph-rsid="005058fc" style:font-size-asian="7.5pt" style:font-size-complex="7.5pt"/>
    </style:style>
    <style:style style:name="P4" style:family="paragraph" style:parent-style-name="Sangría_20_2_20_de_20_t._20_independiente">
      <style:paragraph-properties fo:margin-left="0cm" fo:margin-right="0cm" fo:margin-top="0cm" fo:margin-bottom="0.3cm" style:contextual-spacing="false" fo:line-height="0.651cm" fo:text-indent="0cm" style:auto-text-indent="false" style:writing-mode="lr-tb"/>
      <style:text-properties style:font-name="Xunta Sans" fo:font-size="11pt" fo:language="gl" fo:country="ES" officeooo:rsid="007b655e" officeooo:paragraph-rsid="007f79bb" style:font-size-asian="11pt" style:font-size-complex="11pt"/>
    </style:style>
    <style:style style:name="P5" style:family="paragraph" style:parent-style-name="Standard">
      <style:paragraph-properties fo:margin-top="0.071cm" fo:margin-bottom="0.101cm" style:contextual-spacing="false" fo:line-height="0.651cm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rsid="007ab842" officeooo:paragraph-rsid="00796a3d" style:font-size-asian="11pt" style:font-size-complex="11pt"/>
    </style:style>
    <style:style style:name="P6" style:family="paragraph" style:parent-style-name="MI_20_ESTILO_20_1">
      <style:paragraph-properties fo:margin-left="0cm" fo:margin-right="0cm" fo:margin-top="0cm" fo:margin-bottom="0.499cm" style:contextual-spacing="false" fo:line-height="0.7cm" fo:text-align="justify" style:justify-single-word="false" fo:orphans="2" fo:widows="2" fo:text-indent="0cm" style:auto-text-indent="false" style:snap-to-layout-grid="false" style:writing-mode="pag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paragraph-rsid="007b655e" style:font-size-asian="11pt" style:font-size-complex="11pt"/>
    </style:style>
    <style:style style:name="P7" style:family="paragraph" style:parent-style-name="Standard">
      <style:paragraph-properties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96a3d" style:font-size-asian="11pt" style:font-name-complex="Arial Narrow" style:font-size-complex="11pt"/>
    </style:style>
    <style:style style:name="P8" style:family="paragraph" style:parent-style-name="Standard">
      <style:paragraph-properties fo:line-height="0.651cm" fo:text-align="justify" style:justify-single-word="false" fo:orphans="2" fo:widows="2" style:snap-to-layout-grid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paragraph-rsid="00796a3d" style:font-size-asian="11pt" style:font-name-complex="Arial Narrow" style:font-size-complex="11pt"/>
    </style:style>
    <style:style style:name="P9" style:family="paragraph" style:parent-style-name="Standard">
      <style:paragraph-properties fo:line-height="0.651cm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Xunta Sans" fo:font-size="11pt" fo:language="gl" fo:country="ES" officeooo:paragraph-rsid="00796a3d" style:font-size-asian="11pt" style:font-name-complex="Arial Narrow" style:font-size-complex="11pt"/>
    </style:style>
    <style:style style:name="P10" style:family="paragraph" style:parent-style-name="Standard">
      <style:paragraph-properties fo:margin-top="0cm" fo:margin-bottom="0.499cm" style:contextual-spacing="false"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96a3d" fo:background-color="transparent" style:font-size-asian="11pt" style:font-name-complex="Arial Narrow" style:font-size-complex="11pt"/>
    </style:style>
    <style:style style:name="P11" style:family="paragraph" style:parent-style-name="Standard">
      <style:paragraph-properties fo:margin-top="0cm" fo:margin-bottom="0.499cm" style:contextual-spacing="false" fo:line-height="0.651cm" fo:text-align="justify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Xunta Sans" fo:font-size="11pt" fo:language="gl" fo:country="ES" officeooo:paragraph-rsid="00796a3d" fo:background-color="#ffff00" style:font-size-asian="11pt" style:font-name-complex="Arial Narrow" style:font-size-complex="11pt"/>
    </style:style>
    <style:style style:name="P12" style:family="paragraph" style:parent-style-name="Sangría_20_2_20_de_20_t._20_independiente">
      <style:paragraph-properties fo:margin-left="0cm" fo:margin-right="0cm" fo:margin-top="0cm" fo:margin-bottom="0.3cm" style:contextual-spacing="false" fo:line-height="0.651cm" fo:text-indent="0cm" style:auto-text-indent="false" style:writing-mode="lr-tb"/>
      <style:text-properties style:font-name="Xunta Sans" fo:font-size="11pt" fo:language="gl" fo:country="ES" fo:font-weight="normal" officeooo:rsid="007e508f" officeooo:paragraph-rsid="00796a3d" style:font-size-asian="11pt" style:font-weight-asian="normal" style:font-name-complex="Arial Narrow" style:font-size-complex="11pt" style:font-weight-complex="normal"/>
    </style:style>
    <style:style style:name="P13" style:family="paragraph" style:parent-style-name="DOMISTYLE">
      <loext:graphic-properties draw:fill="none" draw:fill-color="#729fcf"/>
      <style:paragraph-properties fo:margin-left="9.299cm" fo:margin-right="0cm" fo:line-height="0.6cm" fo:text-indent="0cm" style:auto-text-indent="false" fo:background-color="transparent" style:writing-mode="page"/>
      <style:text-properties style:font-name="Xunta Sans" fo:font-size="11pt" fo:font-weight="bold" officeooo:paragraph-rsid="006e0cec" style:font-size-asian="11pt" style:font-weight-asian="bold" style:font-name-complex="Arial Narrow" style:font-size-complex="11pt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0.4cm" fo:text-align="justify" style:justify-single-word="false" fo:text-indent="0cm" style:auto-text-indent="false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icrosoft YaHei2" fo:font-size="7.5pt" officeooo:rsid="005058fc" officeooo:paragraph-rsid="005058fc" style:font-size-asian="7.5pt" style:font-size-complex="7.5pt"/>
    </style:style>
    <style:style style:name="P15" style:family="paragraph" style:parent-style-name="DOMISTYLE" style:master-page-name="Standard">
      <loext:graphic-properties draw:fill="none" draw:fill-color="#729fcf"/>
      <style:paragraph-properties fo:margin-left="10.599cm" fo:margin-right="0cm" fo:line-height="0.6cm" fo:text-align="end" style:justify-single-word="false" fo:text-indent="0cm" style:auto-text-indent="false" style:page-number="auto" fo:break-before="page" fo:background-color="transparent" style:writing-mode="page"/>
      <style:text-properties fo:font-weight="normal" officeooo:rsid="0013deab" officeooo:paragraph-rsid="006e0cec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Xunta Sans"/>
    </style:style>
    <style:style style:name="T2" style:family="text">
      <style:text-properties style:use-window-font-color="true" loext:opacity="0%" officeooo:rsid="0016ef73"/>
    </style:style>
    <style:style style:name="T3" style:family="text">
      <style:text-properties style:use-window-font-color="true" loext:opacity="0%" officeooo:rsid="007a39e6"/>
    </style:style>
    <style:style style:name="T4" style:family="text">
      <style:text-properties style:use-window-font-color="true" loext:opacity="0%" style:text-underline-style="none" fo:font-weight="normal" officeooo:rsid="0018e194" style:font-name-asian="Times New Roman1" style:font-weight-asian="normal" style:font-name-complex="Arial Narrow" style:language-complex="ar" style:country-complex="SA" style:font-weight-complex="normal"/>
    </style:style>
    <style:style style:name="T5" style:family="text">
      <style:text-properties style:use-window-font-color="true" loext:opacity="0%" style:text-underline-style="none" fo:font-weight="normal" officeooo:rsid="007558c4" style:font-name-asian="Times New Roman1" style:font-weight-asian="normal" style:font-name-complex="Arial Narrow" style:language-complex="ar" style:country-complex="SA" style:font-weight-complex="normal"/>
    </style:style>
    <style:style style:name="T6" style:family="text">
      <style:text-properties style:use-window-font-color="true" loext:opacity="0%" style:text-underline-style="none" fo:font-weight="normal" officeooo:rsid="0070dffa" style:font-name-asian="Times New Roman1" style:font-weight-asian="normal" style:font-name-complex="Arial Narrow" style:language-complex="ar" style:country-complex="SA" style:font-weight-complex="normal"/>
    </style:style>
    <style:style style:name="T7" style:family="text">
      <style:text-properties style:use-window-font-color="true" loext:opacity="0%" style:text-underline-style="none" fo:font-weight="normal" officeooo:rsid="007b655e" style:font-name-asian="Times New Roman1" style:font-weight-asian="normal" style:font-name-complex="Arial Narrow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Arial Narrow" style:font-weight-complex="normal"/>
    </style:style>
    <style:style style:name="T10" style:family="text">
      <style:text-properties fo:font-weight="normal" officeooo:rsid="007e508f" style:font-weight-asian="normal" style:font-name-complex="Arial Narrow" style:font-weight-complex="normal"/>
    </style:style>
    <style:style style:name="T11" style:family="text">
      <style:text-properties officeooo:rsid="0081fa43"/>
    </style:style>
    <style:style style:name="T12" style:family="text">
      <style:text-properties style:font-name-complex="Arial Narrow"/>
    </style:style>
    <style:style style:name="T13" style:family="text">
      <style:text-properties officeooo:rsid="0016ef73" style:font-name-complex="Arial Narrow"/>
    </style:style>
    <style:style style:name="T14" style:family="text">
      <style:text-properties officeooo:rsid="007b655e"/>
    </style:style>
    <style:style style:name="T15" style:family="text">
      <style:text-properties officeooo:rsid="008363f6"/>
    </style:style>
    <style:style style:name="T16" style:family="text">
      <style:text-properties officeooo:rsid="00840a40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</text:p>
      <text:p text:style-name="P13"/>
      <text:p text:style-name="P7"><text:span text:style-name="T2">E</text:span><text:span text:style-name="T3">TM: <text:s text:c="4"/></text:span></text:p>
      <text:p text:style-name="P10"><text:span text:style-name="T8">Asunto:</text:span> <text:span text:style-name="T11">reiteración de c</text:span>itación</text:p>
      <text:p text:style-name="P11"/>
      <text:p text:style-name="P12">En relación ao procedemento aberto nesta nesta Xefatura Territorial -Servizo de Familia, Infancia e Dinamización Demográfica (equipo técnico do menor) sobre ao/s/ás neno/s/nena/s/adolescente/s ---------------, convócoo a unha entrevista na rúa ----------------, o día XX/XX/XXXX ás XX:XX horas.</text:p>
      <text:p text:style-name="P4"><text:span text:style-name="T10">V</text:span><text:span text:style-name="T9">ostede/s xa foi/foron citados por este servizo con data </text:span><office:annotation office:name="__Annotation__3964_1523858798" loext:resolved="false"><dc:creator>Autor descoñecido</dc:creator><dc:date>2022-12-20T13:05:02.443000000</dc:date><text:p text:style-name="P16"><text:span text:style-name="T17">Posibilidade de varias datas</text:span></text:p></office:annotation><text:span text:style-name="T9">XX/XX/XXXX</text:span><office:annotation-end office:name="__Annotation__3964_1523858798"/><text:span text:style-name="T9"> sen que acudisen nin xustificasen a súa ausencia.</text:span></text:p>
      <text:p text:style-name="P12">Esta convocatoria susténtase nas obrigas que a Lei Orgánica 1/1996, <text:s/>do 15 de xaneiro, de protección xurídica do menor, de modificación parcial do Código Civil e da Lei de Axuizamento Civil, lle impón a este Servizo en relación con situacións de desprotección social de nenos, nenas e adolescentes.</text:p>
      <text:p text:style-name="P12">(Check opcional). Deberá asistir acompañado do neno/a/adolescente/s XXXXXXXXXXXX.</text:p>
      <text:p text:style-name="P12">Deberá acudir adecuadamente identificado (DNI, NIE, pasaporte, carnet de conducir...)</text:p>
      <text:p text:style-name="P12">En caso de dúbida ou necesidade de modificar a cita pode poñerse en contacto nos números de teléfono: 98... -------- ou 98.. ------- o <text:span text:style-name="T15">no</text:span> correo electrónico XXXXXXXX.</text:p>
      <text:p text:style-name="P6"><text:span text:style-name="T4">Adv</text:span><text:span text:style-name="T5">írtolle</text:span><text:span text:style-name="T4"> que, de non acudir á cita, nin xustificar adecuadamente a súa </text:span><text:span text:style-name="T6">falta de </text:span><text:span text:style-name="T4">asistencia, </text:span><text:span text:style-name="T7">esta Xefatura Territorial poderá adoptar a medida de protección que corresponda en atención ao interese superior do neno/nena/adolescente/s.</text:span></text:p>
      <text:p text:style-name="P8"/>
      <text:p text:style-name="P5"><text:span text:style-name="T13">(</text:span><text:span text:style-name="T12">Sinatura electrónica)</text:span></text:p>
      <text:p text:style-name="P9">O <text:span text:style-name="T14">xefe/a do Servizo de Familia Infancia e Dinamización Demográf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system" style:font-pitch="variable"/>
    <style:font-face style:name="Microsoft YaHei4" svg:font-family="'Microsoft YaHei'" style:font-adornments="Negrita" style:font-family-generic="swiss" style:font-pitch="variable"/>
    <style:font-face style:name="Microsoft YaHei5" svg:font-family="'Microsoft YaHei'" style:font-adornments="Norm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" svg:font-family="'Times New'" style:font-family-generic="roman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3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_20_ESTILO" style:display-name="MI ESTILO" style:family="paragraph" style:parent-style-name="Standard">
      <style:paragraph-properties fo:margin-top="0cm" fo:margin-bottom="0.4cm" style:contextual-spacing="false" fo:line-height="0.6cm" fo:text-align="justify" style:justify-single-word="false" style:writing-mode="page"/>
      <style:text-properties style:font-name="Microsoft YaHei5" fo:font-family="'Microsoft YaHei'" style:font-style-name="Normal" style:font-family-generic="swiss" style:font-pitch="variable" fo:font-size="10pt" style:font-size-asian="10.5pt"/>
    </style:style>
    <style:style style:name="MI_20_ESTILO_20_1" style:display-name="MI ESTILO 1" style:family="paragraph" style:parent-style-name="Standard">
      <style:paragraph-properties fo:margin-top="0cm" fo:margin-bottom="0.199cm" style:contextual-spacing="false" fo:line-height="0.6cm" fo:text-align="justify" style:justify-single-word="false" style:writing-mode="page"/>
      <style:text-properties style:font-name="Microsoft YaHei5" fo:font-family="'Microsoft YaHei'" style:font-style-name="Normal" style:font-family-generic="swiss" style:font-pitch="variable" fo:font-size="10pt" style:font-size-asian="10.5pt"/>
    </style:style>
    <style:style style:name="DOMISTYLE" style:family="paragraph" style:parent-style-name="Standard">
      <loext:graphic-properties draw:fill="none" draw:fill-color="#729fcf"/>
      <style:paragraph-properties fo:margin-left="9.999cm" fo:margin-right="0cm" fo:line-height="0.75cm" fo:text-indent="0cm" style:auto-text-indent="false" fo:background-color="transparent" style:writing-mode="page"/>
      <style:text-properties style:font-name="Microsoft YaHei4" fo:font-family="'Microsoft YaHei'" style:font-style-name="Negrita" style:font-family-generic="swiss" style:font-pitch="variable" fo:font-size="10pt" fo:font-weight="bold" officeooo:rsid="0025c7cf" style:font-size-asian="10.5pt" style:font-weight-asian="bold" style:font-weight-complex="bold"/>
    </style:style>
    <style:style style:name="OFISTYLE" style:family="paragraph" style:parent-style-name="MI_20_ESTILO_20_1">
      <style:paragraph-properties fo:line-height="0.801cm" style:writing-mode="page"/>
      <style:text-properties officeooo:rsid="0032dda5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fo:font-size="12pt" fo:language="es" fo:country="E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icrosoft YaHei1" fo:font-family="'Microsoft YaHei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margin-top="0cm" fo:margin-bottom="0cm" style:contextual-spacing="false" fo:line-height="100%" fo:text-indent="0cm" style:auto-text-indent="false" fo:keep-with-next="always"/>
      <style:text-properties style:font-name="Times New Roman" fo:font-family="'Times New Roman'" fo:font-size="14pt" fo:language="none" fo:country="non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4pt" style:language-asian="es" style:country-asian="E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" fo:font-family="'Times New'" style:font-family-generic="roman" fo:language="es" fo:country="ES" style:font-name-complex="Times New" style:font-family-complex="'Times New'" style:font-family-generic-complex="roman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Microsoft YaHei" fo:font-family="'Microsoft YaHei'" fo:font-size="10pt" fo:font-style="normal" fo:font-weight="bold" style:font-size-asian="12pt" style:font-style-asian="normal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Microsoft YaHei2" style:font-family-asian="'Microsoft YaHei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Strong_20_Emphasi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._20_RESOL." style:display-name="NUM. RESOL.">
      <text:list-level-style-number text:level="1" text:style-name="Strong_20_Emphasis" loext:num-list-format=" %1%  " style:num-prefix="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._20_CONTR." style:display-name="NUM. CONTR.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39cm" fo:margin-left="0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N_20_NUM_20_2" style:display-name="CON NUM 2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/>
      <style:text-properties officeooo:paragraph-rsid="0036e158"/>
    </style:style>
    <style:style style:name="MP2" style:family="paragraph" style:parent-style-name="Standard">
      <style:text-properties officeooo:paragraph-rsid="0036e158"/>
    </style:style>
    <style:style style:name="MP3" style:family="paragraph" style:parent-style-name="Footer" style:master-page-name="">
      <loext:graphic-properties draw:fill="none"/>
      <style:paragraph-properties fo:margin-left="0cm" fo:margin-right="0cm" fo:margin-top="0.071cm" fo:margin-bottom="0.101cm" style:contextual-spacing="false" fo:line-height="0.4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Xunta Sans" fo:font-size="7.5pt" officeooo:rsid="005058fc" officeooo:paragraph-rsid="005058fc" style:font-size-asian="7.5pt" style:font-size-complex="7.5pt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0.4cm" fo:text-align="justify" style:justify-single-word="false" fo:text-indent="0cm" style:auto-text-indent="false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icrosoft YaHei2" fo:font-size="7.5pt" officeooo:rsid="005058fc" officeooo:paragraph-rsid="005058fc" style:font-size-asian="7.5pt" style:font-size-complex="7.5pt"/>
    </style:style>
    <style:style style:name="MT1" style:family="text">
      <style:text-properties officeooo:rsid="00840a40"/>
    </style:style>
    <style:style style:name="MT2" style:family="text">
      <style:text-properties style:font-name="Xunta Sans"/>
    </style:style>
    <style:page-layout style:name="Mpm1">
      <style:page-layout-properties fo:page-width="21.001cm" fo:page-height="29.7cm" style:num-format="1" style:print-orientation="portrait" fo:margin-top="0.801cm" fo:margin-bottom="0.44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57cm" fo:margin-left="0cm" fo:margin-right="0cm" fo:margin-bottom="0.499cm"/>
      </style:header-style>
      <style:footer-style>
        <style:header-footer-properties svg:height="3.51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A información que cont<text:span text:style-name="MT1">é</text:span>n este comunicado é confidencial e atópase protexida pola lexislación vixente. A utilización desta información para fins que non sexan os estritamente necesarios para a realización do seu cometido, constitúe unha infracción sancionada pola lei, estando prohibida a súa revelación, copia, distribución ou a súa utilización sen consentimento expreso do/a remitente. </text:p>
        <text:p text:style-name="MP4"><text:span text:style-name="MT2">Se recibe este comunicado por erro, prégolle que o elimine e nos informe.</text:span> <text:s text:c="14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42:04.373000000</meta:creation-date>
    <meta:editing-duration>PT37M44S</meta:editing-duration>
    <meta:editing-cycles>21</meta:editing-cycles>
    <meta:generator>LibreOffice/7.3.7.2$Windows_x86 LibreOffice_project/e114eadc50a9ff8d8c8a0567d6da8f454beeb84f</meta:generator>
    <dc:title>SP</dc:title>
    <dc:date>2023-03-05T16:08:05.307000000</dc:date>
    <meta:document-statistic meta:table-count="0" meta:image-count="0" meta:object-count="0" meta:page-count="1" meta:paragraph-count="14" meta:word-count="269" meta:character-count="2051" meta:non-whitespace-character-count="1643"/>
    <meta:template xlink:type="simple" xlink:actuate="onRequest" xlink:title="SP" xlink:href="../../../../../../../../nrodlop/AppData/Roaming/LibreOffice/4/user/template/SP.ott" meta:date="2021-05-05T14:42:03.803000000"/>
  </office:meta>
</office:document-meta>
</file>