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Xunta Sans" svg:font-family="Xunta Sans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Tipodeletrapredefinidodoparágrafo" style:family="text">
      <style:text-properties style:font-name="Xunta Sans" style:font-name-complex="Arial" fo:font-weight="bold" style:font-weight-asian="bold" fo:text-transform="uppercase" fo:language="gl" fo:country="ES"/>
    </style:style>
    <style:style style:name="T3" style:parent-style-name="Tipodeletrapredefinidodoparágrafo" style:family="text">
      <style:text-properties style:font-name="Xunta Sans" style:font-name-complex="Arial" fo:font-weight="bold" style:font-weight-asian="bold" fo:language="gl" fo:country="ES"/>
    </style:style>
    <style:style style:name="T4" style:parent-style-name="Tipodeletrapredefinidodoparágrafo" style:family="text">
      <style:text-properties style:font-name="Xunta Sans" style:font-name-complex="Arial" fo:font-weight="bold" style:font-weight-asian="bold" fo:text-transform="uppercase" fo:language="gl" fo:country="ES"/>
    </style:style>
    <style:style style:name="T5" style:parent-style-name="Tipodeletrapredefinidodoparágrafo" style:family="text">
      <style:text-properties style:font-name="Xunta Sans" style:font-name-complex="Arial Bold" fo:font-weight="bold" style:font-weight-asian="bold" style:font-weight-complex="bold" fo:color="#000000" style:text-scale="102%" fo:language="gl" fo:country="ES"/>
    </style:style>
    <style:style style:name="T6" style:parent-style-name="Tipodeletrapredefinidodoparágrafo" style:family="text">
      <style:text-properties style:font-name="Xunta Sans" style:font-name-complex="Arial Bold" fo:font-weight="bold" style:font-weight-asian="bold" style:font-weight-complex="bold" fo:color="#000000" style:text-scale="104%" fo:language="gl" fo:country="ES"/>
    </style:style>
    <style:style style:name="T7" style:parent-style-name="Tipodeletrapredefinidodoparágrafo" style:family="text">
      <style:text-properties style:font-name="Xunta Sans" style:font-name-complex="Arial Bold" fo:font-weight="bold" style:font-weight-asian="bold" style:font-weight-complex="bold" fo:color="#000000" style:text-scale="104%" fo:language="gl" fo:country="ES"/>
    </style:style>
    <style:style style:name="T8" style:parent-style-name="Tipodeletrapredefinidodoparágrafo" style:family="text">
      <style:text-properties style:font-name="Xunta Sans" style:font-name-complex="Arial Bold" fo:font-weight="bold" style:font-weight-asian="bold" style:font-weight-complex="bold" fo:color="#000000" fo:letter-spacing="0.002in" fo:language="gl" fo:country="ES"/>
    </style:style>
    <style:style style:name="T9" style:parent-style-name="Tipodeletrapredefinidodoparágrafo" style:family="text">
      <style:text-properties style:font-name="Xunta Sans" style:font-name-complex="Arial Bold" fo:font-weight="bold" style:font-weight-asian="bold" style:font-weight-complex="bold" fo:color="#000000" fo:language="gl" fo:country="ES"/>
    </style:style>
    <style:style style:name="P10" style:parent-style-name="Normal" style:family="paragraph">
      <style:paragraph-properties fo:line-height="150%"/>
      <style:text-properties style:font-name="Xunta Sans" style:font-name-complex="Arial" fo:language="gl" fo:country="ES"/>
    </style:style>
    <style:style style:name="P11" style:parent-style-name="Normal" style:family="paragraph">
      <style:paragraph-properties fo:text-align="justify"/>
      <style:text-properties style:font-name="Xunta Sans" style:font-name-complex="Arial" fo:language="gl" fo:country="ES"/>
    </style:style>
    <style:style style:name="P12" style:parent-style-name="Normal" style:family="paragraph">
      <style:paragraph-properties fo:text-align="justify"/>
    </style:style>
    <style:style style:name="T13" style:parent-style-name="Tipodeletrapredefinidodoparágrafo" style:family="text">
      <style:text-properties style:font-name="Xunta Sans" style:font-name-complex="Arial" fo:language="gl" fo:country="ES"/>
    </style:style>
    <style:style style:name="T14" style:parent-style-name="Tipodeletrapredefinidodoparágrafo" style:family="text">
      <style:text-properties style:font-name="Xunta Sans" style:font-name-complex="Arial" fo:language="gl" fo:country="ES"/>
    </style:style>
    <style:style style:name="T15" style:parent-style-name="Tipodeletrapredefinidodoparágrafo" style:family="text">
      <style:text-properties style:font-name="Xunta Sans" style:font-name-complex="Arial" fo:language="gl" fo:country="ES"/>
    </style:style>
    <style:style style:name="T16" style:parent-style-name="Tipodeletrapredefinidodoparágrafo" style:family="text">
      <style:text-properties style:font-name="Xunta Sans" style:font-name-complex="Arial" fo:language="gl" fo:country="ES"/>
    </style:style>
    <style:style style:name="T17" style:parent-style-name="Tipodeletrapredefinidodoparágrafo" style:family="text">
      <style:text-properties style:font-name="Xunta Sans" style:font-name-complex="Arial" fo:language="gl" fo:country="ES"/>
    </style:style>
    <style:style style:name="T18" style:parent-style-name="Tipodeletrapredefinidodoparágrafo" style:family="text">
      <style:text-properties style:font-name="Xunta Sans" style:font-name-complex="Arial" fo:language="gl" fo:country="ES"/>
    </style:style>
    <style:style style:name="T19" style:parent-style-name="Tipodeletrapredefinidodoparágrafo" style:family="text">
      <style:text-properties style:font-name="Xunta Sans" style:font-name-complex="Arial" fo:language="gl" fo:country="ES"/>
    </style:style>
    <style:style style:name="P20" style:parent-style-name="Normal" style:family="paragraph">
      <style:paragraph-properties fo:text-align="justify"/>
      <style:text-properties style:font-name="Xunta Sans" style:font-name-complex="Arial" fo:language="gl" fo:country="ES"/>
    </style:style>
    <style:style style:name="P21" style:parent-style-name="Normal" style:family="paragraph">
      <style:paragraph-properties fo:text-align="justify"/>
      <style:text-properties style:font-name="Xunta Sans" style:font-name-complex="Arial" fo:language="gl" fo:country="ES"/>
    </style:style>
    <style:style style:name="P22" style:parent-style-name="Normal" style:family="paragraph">
      <style:paragraph-properties fo:text-align="center"/>
      <style:text-properties style:font-name="Xunta Sans" style:font-name-complex="Arial" fo:language="gl" fo:country="ES"/>
    </style:style>
    <style:style style:name="P23" style:parent-style-name="Normal" style:family="paragraph">
      <style:paragraph-properties fo:text-align="center"/>
      <style:text-properties style:font-name="Xunta Sans" fo:language="gl" fo:country="ES"/>
    </style:style>
    <style:style style:name="P24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 fo:language="gl" fo:country="ES"/>
    </style:style>
    <style:style style:name="P25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 fo:language="gl" fo:country="ES"/>
    </style:style>
    <style:style style:name="P26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 fo:language="gl" fo:country="ES"/>
    </style:style>
    <style:style style:name="P27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 fo:language="gl" fo:country="ES"/>
    </style:style>
    <style:style style:name="P28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 fo:language="gl" fo:country="ES"/>
    </style:style>
    <style:style style:name="P29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 fo:language="gl" fo:country="ES"/>
    </style:style>
    <style:style style:name="P30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 fo:language="gl" fo:country="ES"/>
    </style:style>
    <style:style style:name="P31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 fo:language="gl" fo:country="ES"/>
    </style:style>
    <style:style style:name="P32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 fo:language="gl" fo:country="ES"/>
    </style:style>
    <style:style style:name="P33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 fo:language="gl" fo:country="ES"/>
    </style:style>
    <style:style style:name="P34" style:parent-style-name="Normal" style:family="paragraph">
      <style:paragraph-properties fo:text-align="justify"/>
      <style:text-properties style:font-name="Xunta Sans" style:font-name-complex="Arial" fo:text-transform="uppercase" fo:language="gl" fo:country="ES"/>
    </style:style>
    <style:style style:name="P35" style:parent-style-name="Normal" style:family="paragraph">
      <style:paragraph-properties fo:text-align="justify"/>
    </style:style>
    <style:style style:name="T36" style:parent-style-name="Tipodeletrapredefinidodoparágrafo" style:family="text">
      <style:text-properties style:font-name="Xunta Sans" style:font-name-complex="Arial" fo:text-transform="uppercase" fo:language="gl" fo:country="ES"/>
    </style:style>
    <style:style style:name="T37" style:parent-style-name="Tipodeletrapredefinidodoparágrafo" style:family="text">
      <style:text-properties style:font-name="Xunta Sans" style:font-name-complex="Arial" fo:text-transform="uppercase" fo:language="gl" fo:country="ES"/>
    </style:style>
  </office:automatic-styles>
  <office:body>
    <office:text text:use-soft-page-breaks="true">
      <text:p text:style-name="P1"><text:span text:style-name="T2">SOLICITUDE DE PARTICIPACIÓN NO</text:span><text:span text:style-name="T3"><text:s/></text:span><text:span text:style-name="T4">procedemento de concorrencia para a<text:s/></text:span><text:span text:style-name="T5">ELECCIÓN DE ENTIDADE COLABORADORA PARA A XESTIÓN<text:s/></text:span><text:span text:style-name="T6">DA AXUDA ECONÓMICA ÁS FAMILIAS CON FILLAS E FILLOS NADOS, ADOPTADOS<text:s/></text:span><text:span text:style-name="T7">OU<text:s/></text:span><text:span text:style-name="T8">DECLARADAS EN SITUACIÓN DE GARDA CON FINS ADOPTIVOS OU ACOLLEMENTO FAMILIAR PERMANENTE <text:s/>NO ANO 2026, ASÍ COMO PARA AQUELAS MULLERES QUE NO ANO 2026 SE ATOPEN NA SEMANA 21 OU POSTERIOR DE XESTACIÓN A TRAVÉS<text:s/></text:span><text:span text:style-name="T9">DA TARXETA BENVIDA</text:span></text:p>
      <text:p text:style-name="P10">Don/a<text:s/><text:tab/><text:tab/><text:tab/><text:tab/><text:tab/>, con DNI núm.<text:s/><text:tab/><text:tab/>, en representación da entidade bancaria<text:tab/><text:tab/><text:s text:c="7"/><text:tab/><text:tab/><text:tab/><text:tab/>, con domicilio en<text:s/><text:tab/><text:tab/><text:tab/><text:s/><text:tab/><text:tab/><text:s/>e NIF núm.<text:s/><text:tab/><text:tab/><text:tab/>.</text:p>
      <text:p text:style-name="P11">MANIFESTA:</text:p>
      <text:p text:style-name="P12"><text:span text:style-name="T13">Que vista a Resolución do<text:s/></text:span><text:span text:style-name="T14">17</text:span><text:span text:style-name="T15"><text:s/>de decembro de 2025<text:s/></text:span><text:span text:style-name="T16">pola que se convoca<text:s/></text:span><text:span text:style-name="T17">o</text:span><text:span text:style-name="T18"><text:s/>procedemento <text:s/>de concorrencia para a elección dunha entidade colaboradora para</text:span><text:span text:style-name="T19"><text:s/>a xestión da axuda económica ás familias a través da Tarxeta Benvida, publicada pola Dirección Xeral de Familia, Infancia e Dinamización Demográfica da Consellería de Política Social e Igualdade de Galicia na súa páxina web institucional,</text:span></text:p>
      <text:p text:style-name="P20">SOLICITA:</text:p>
      <text:p text:style-name="P21">Participar no procedemento de concorrencia convocado aceptando sen<text:s/>condición<text:s/><text:s/>ningunha<text:s/>ao clausulado da dita resolución e máis do convenio que subscribirá no caso de resultar adxudicataria e autorizando á Consellería de Política Social e Igualdade a verificar a veracidade dos datos achegados.</text:p>
      <text:p text:style-name="P22">(lugar, data e sinatura)</text:p>
      <text:p text:style-name="P23"/>
      <text:p text:style-name="P24">DATOS DE CONTACTO</text:p>
      <text:p text:style-name="P25">Nome persoa de contacto:</text:p>
      <text:p text:style-name="P26">Cargo:</text:p>
      <text:p text:style-name="P27">Teléfono:</text:p>
      <text:p text:style-name="P28">Fax:</text:p>
      <text:p text:style-name="P29">Enderezo:</text:p>
      <text:p text:style-name="P30">Localidade:</text:p>
      <text:p text:style-name="P31">Provincia:</text:p>
      <text:p text:style-name="P32">e-mail:</text:p>
      <text:p text:style-name="P33"/>
      <text:p text:style-name="P34">Dirección Xeral de Familia, Infancia e DINAMIZACIÓN DemogrÁfica</text:p>
      <text:p text:style-name="P35"><text:span text:style-name="T36">Consellería de Política<text:s/></text:span><text:span text:style-name="T37">Social E IGUAL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Xunta Sans" svg:font-family="Xunta Sans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édepáxina" style:display-name="Pé de páx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ceiraCarác." style:display-name="Cabeceira Carác." style:family="text">
      <style:text-properties fo:font-size="11pt" style:font-size-asian="11pt" style:font-size-complex="11pt" style:language-asian="en" style:country-asian="US"/>
    </style:style>
    <style:style style:name="PédepáxinaCarác." style:display-name="Pé de páxina Carác." style:family="text">
      <style:text-properties fo:font-size="11pt" style:font-size-asian="11pt" style:font-size-complex="11pt" style:language-asian="en" style:country-asian="US"/>
    </style:style>
    <style:style style:name="TextodegloboCarác." style:display-name="Texto de globo Carác.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ceira"/>
      </style:header>
      <style:footer>
        <text:p text:style-name="Pédepáx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Rodríguez Vivian, Francisco</dc:creator>
    <meta:creation-date>2021-12-09T11:14:00Z</meta:creation-date>
    <dc:date>2025-12-17T07:59:00Z</dc:date>
    <meta:print-date>2016-12-16T07:50:00Z</meta:print-date>
    <meta:template xlink:href="Normal.dotm" xlink:type="simple"/>
    <meta:editing-cycles>22</meta:editing-cycles>
    <meta:editing-duration>PT780S</meta:editing-duration>
    <meta:document-statistic meta:page-count="1" meta:paragraph-count="2" meta:word-count="227" meta:character-count="1477" meta:row-count="10" meta:non-whitespace-character-count="1252"/>
  </office:meta>
</office:document-meta>
</file>