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Xunta Sans" svg:font-family="'Xunta Sans'" style:font-family-generic="swiss"/>
  </office:font-face-decls>
  <office:automatic-styles>
    <style:style style:name="Táboa1" style:family="table">
      <style:table-properties style:width="14.305cm" fo:margin-left="0.982cm" table:align="left" style:writing-mode="lr-tb"/>
    </style:style>
    <style:style style:name="Táboa1.A" style:family="table-column">
      <style:table-column-properties style:column-width="5.673cm"/>
    </style:style>
    <style:style style:name="Táboa1.B" style:family="table-column">
      <style:table-column-properties style:column-width="8.632cm"/>
    </style:style>
    <style:style style:name="Táboa1.1" style:family="table-row">
      <style:table-row-properties fo:keep-together="auto"/>
    </style:style>
    <style:style style:name="Tábo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1" style:family="table-cell">
      <style:table-cell-properties style:vertical-align="top" fo:padding-left="0.191cm" fo:padding-right="0.191cm" fo:padding-top="0cm" fo:padding-bottom="0cm" fo:border="0.5pt solid #000000" style:writing-mode="lr-tb"/>
    </style:style>
    <style:style style:name="Táboa2" style:family="table">
      <style:table-properties style:width="15.397cm" fo:margin-left="-0.189cm" table:align="left" style:writing-mode="lr-tb"/>
    </style:style>
    <style:style style:name="Táboa2.A" style:family="table-column">
      <style:table-column-properties style:column-width="7.604cm"/>
    </style:style>
    <style:style style:name="Táboa2.B" style:family="table-column">
      <style:table-column-properties style:column-width="2.274cm"/>
    </style:style>
    <style:style style:name="Táboa2.C" style:family="table-column">
      <style:table-column-properties style:column-width="2.614cm"/>
    </style:style>
    <style:style style:name="Táboa2.D" style:family="table-column">
      <style:table-column-properties style:column-width="2.755cm"/>
    </style:style>
    <style:style style:name="Táboa2.E" style:family="table-column">
      <style:table-column-properties style:column-width="0.071cm"/>
    </style:style>
    <style:style style:name="Táboa2.F" style:family="table-column">
      <style:table-column-properties style:column-width="0.079cm"/>
    </style:style>
    <style:style style:name="Táboa2.1" style:family="table-row">
      <style:table-row-properties fo:keep-together="always"/>
    </style:style>
    <style:style style:name="Táboa2.A1" style:family="table-cell">
      <style:table-cell-properties style:vertical-align="middle" fo:padding="0.026cm" fo:border-left="0.75pt solid #000000" fo:border-right="none" fo:border-top="0.75pt solid #000000" fo:border-bottom="none" style:writing-mode="lr-tb"/>
    </style:style>
    <style:style style:name="Táboa2.B1" style:family="table-cell">
      <style:table-cell-properties style:vertical-align="middle" fo:padding="0.026cm" fo:border-left="0.75pt solid #000000" fo:border-right="none" fo:border-top="0.75pt solid #000000" fo:border-bottom="0.75pt solid #000000" style:writing-mode="lr-tb"/>
    </style:style>
    <style:style style:name="Táboa2.D1" style:family="table-cell">
      <style:table-cell-properties style:vertical-align="middle" fo:padding="0.026cm" fo:border-left="0.75pt solid #000000" fo:border-right="0.75pt solid #000000" fo:border-top="0.75pt solid #000000" fo:border-bottom="0.5pt solid #000000" style:writing-mode="lr-tb"/>
    </style:style>
    <style:style style:name="Táboa2.B2" style:family="table-cell">
      <style:table-cell-properties style:vertical-align="middle" fo:padding="0cm" fo:border-left="0.75pt solid #000000" fo:border-right="none" fo:border-top="none" fo:border-bottom="0.75pt solid #000000" style:writing-mode="lr-tb"/>
    </style:style>
    <style:style style:name="Táboa2.D2" style:family="table-cell">
      <style:table-cell-properties style:vertical-align="middle" fo:padding="0cm" fo:border-left="0.5pt solid #000000" fo:border-right="none" fo:border-top="0.5pt solid #000000" fo:border-bottom="0.5pt solid #000000" style:writing-mode="lr-tb"/>
    </style:style>
    <style:style style:name="Táboa2.E2" style:family="table-cell">
      <style:table-cell-properties style:vertical-align="top" fo:padding="0cm" fo:border-left="0.5pt solid #000000" fo:border-right="none" fo:border-top="none" fo:border-bottom="none" style:writing-mode="lr-tb"/>
    </style:style>
    <style:style style:name="Táboa2.F2" style:family="table-cell">
      <style:table-cell-properties style:vertical-align="top" fo:padding="0cm" fo:border="none" style:writing-mode="lr-tb"/>
    </style:style>
    <style:style style:name="Táboa2.3" style:family="table-row">
      <style:table-row-properties fo:keep-together="auto"/>
    </style:style>
    <style:style style:name="Táboa2.A3" style:family="table-cell">
      <style:table-cell-properties style:vertical-align="middle" fo:padding="0.026cm" fo:border-left="0.75pt solid #000000" fo:border-right="none" fo:border-top="none" fo:border-bottom="0.75pt solid #000000" style:writing-mode="lr-tb"/>
    </style:style>
    <style:style style:name="Táboa2.D3" style:family="table-cell">
      <style:table-cell-properties style:vertical-align="middle" fo:padding="0.026cm" fo:border-left="0.75pt solid #000000" fo:border-right="0.75pt solid #000000" fo:border-top="0.5pt solid #000000" fo:border-bottom="0.75pt solid #000000" style:writing-mode="lr-tb"/>
    </style:style>
    <style:style style:name="Táboa2.D4" style:family="table-cell">
      <style:table-cell-properties style:vertical-align="middle" fo:padding="0.026cm" fo:border-left="0.75pt solid #000000" fo:border-right="0.75pt solid #000000" fo:border-top="none" fo:border-bottom="0.75pt solid #000000" style:writing-mode="lr-tb"/>
    </style:style>
    <style:style style:name="Táboa3" style:family="table">
      <style:table-properties style:width="19.516cm" table:align="center" style:writing-mode="lr-tb"/>
    </style:style>
    <style:style style:name="Táboa3.A" style:family="table-column">
      <style:table-column-properties style:column-width="1.813cm"/>
    </style:style>
    <style:style style:name="Táboa3.B" style:family="table-column">
      <style:table-column-properties style:column-width="2.002cm"/>
    </style:style>
    <style:style style:name="Táboa3.C" style:family="table-column">
      <style:table-column-properties style:column-width="1.829cm"/>
    </style:style>
    <style:style style:name="Táboa3.D" style:family="table-column">
      <style:table-column-properties style:column-width="1.75cm"/>
    </style:style>
    <style:style style:name="Táboa3.E" style:family="table-column">
      <style:table-column-properties style:column-width="1.921cm"/>
    </style:style>
    <style:style style:name="Táboa3.F" style:family="table-column">
      <style:table-column-properties style:column-width="1.937cm"/>
    </style:style>
    <style:style style:name="Táboa3.G" style:family="table-column">
      <style:table-column-properties style:column-width="1.752cm"/>
    </style:style>
    <style:style style:name="Táboa3.H" style:family="table-column">
      <style:table-column-properties style:column-width="2cm"/>
    </style:style>
    <style:style style:name="Táboa3.I" style:family="table-column">
      <style:table-column-properties style:column-width="2.249cm"/>
    </style:style>
    <style:style style:name="Táboa3.J" style:family="table-column">
      <style:table-column-properties style:column-width="1.963cm"/>
    </style:style>
    <style:style style:name="Táboa3.K" style:family="table-column">
      <style:table-column-properties style:column-width="0.088cm"/>
    </style:style>
    <style:style style:name="Táboa3.L" style:family="table-column">
      <style:table-column-properties style:column-width="0.106cm"/>
    </style:style>
    <style:style style:name="Táboa3.1" style:family="table-row">
      <style:table-row-properties style:min-row-height="2.066cm" fo:keep-together="always"/>
    </style:style>
    <style:style style:name="Táboa3.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áboa3.H1" style:family="table-cell">
      <style:table-cell-properties style:vertical-align="middle" fo:padding-left="0.123cm" fo:padding-right="0.123cm" fo:padding-top="0cm" fo:padding-bottom="0cm" fo:border-left="1pt solid #000000" fo:border-right="1pt solid #000000" fo:border-top="1pt solid #000000" fo:border-bottom="0.5pt solid #000000" style:writing-mode="lr-tb"/>
    </style:style>
    <style:style style:name="Táboa3.2" style:family="table-row">
      <style:table-row-properties style:min-row-height="4.524cm" fo:keep-together="always"/>
    </style:style>
    <style:style style:name="Táboa3.B2" style:family="table-cell">
      <style:table-cell-properties style:vertical-align="middle" fo:padding="0cm" fo:border-left="1pt solid #000000" fo:border-right="none" fo:border-top="0.5pt solid #000000" fo:border-bottom="0.5pt solid #000000" style:writing-mode="lr-tb"/>
    </style:style>
    <style:style style:name="Táboa3.C2" style:family="table-cell">
      <style:table-cell-properties style:vertical-align="middle" fo:padding="0cm" fo:border-left="0.5pt solid #000000" fo:border-right="none" fo:border-top="0.5pt solid #000000" fo:border-bottom="0.5pt solid #000000" style:writing-mode="lr-tb"/>
    </style:style>
    <style:style style:name="Táboa3.K2" style:family="table-cell">
      <style:table-cell-properties style:vertical-align="top" fo:padding="0cm" fo:border-left="0.5pt solid #000000" fo:border-right="none" fo:border-top="none" fo:border-bottom="none" style:writing-mode="lr-tb"/>
    </style:style>
    <style:style style:name="Táboa3.L2" style:family="table-cell">
      <style:table-cell-properties style:vertical-align="top" fo:padding="0cm" fo:border="none" style:writing-mode="lr-tb"/>
    </style:style>
    <style:style style:name="Táboa3.3" style:family="table-row">
      <style:table-row-properties style:min-row-height="0.556cm" fo:keep-together="always"/>
    </style:style>
    <style:style style:name="Táboa3.4" style:family="table-row">
      <style:table-row-properties style:min-row-height="0.556cm" fo:keep-together="auto"/>
    </style:style>
    <style:style style:name="Táboa4" style:family="table">
      <style:table-properties style:width="15.196cm" table:align="left" style:writing-mode="lr-tb"/>
    </style:style>
    <style:style style:name="Táboa4.A" style:family="table-column">
      <style:table-column-properties style:column-width="9.001cm"/>
    </style:style>
    <style:style style:name="Táboa4.B" style:family="table-column">
      <style:table-column-properties style:column-width="6.195cm"/>
    </style:style>
    <style:style style:name="Táboa4.1" style:family="table-row">
      <style:table-row-properties fo:keep-together="auto"/>
    </style:style>
    <style:style style:name="Tábo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4.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Párrafo_20_de_20_lista">
      <style:paragraph-properties fo:margin-left="0.501cm" fo:margin-right="0cm" fo:text-align="justify" style:justify-single-word="false" fo:text-indent="-0.501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tandard">
      <style:paragraph-properties fo:margin-top="0cm" fo:margin-bottom="0.423cm" style:contextual-spacing="false" fo:text-align="justify" style:justify-single-word="false"/>
      <style:text-properties officeooo:paragraph-rsid="0016cd4e"/>
    </style:style>
    <style:style style:name="P6" style:family="paragraph" style:parent-style-name="Párrafo_20_de_20_lista">
      <style:paragraph-properties fo:margin-left="3.81cm" fo:margin-right="0cm" fo:text-align="justify" style:justify-single-word="false" fo:text-indent="0cm" style:auto-text-indent="false"/>
      <style:text-properties fo:language="gl" fo:country="ES"/>
    </style:style>
    <style:style style:name="P7" style:family="paragraph" style:parent-style-name="Párrafo_20_de_20_lista">
      <style:paragraph-properties fo:margin-left="0.501cm" fo:margin-right="0cm" fo:text-align="justify" style:justify-single-word="false" fo:text-indent="-0.501cm" style:auto-text-indent="false"/>
      <style:text-properties fo:language="gl" fo:country="ES"/>
    </style:style>
    <style:style style:name="P8" style:family="paragraph" style:parent-style-name="Párrafo_20_de_20_lista">
      <style:paragraph-properties fo:margin-left="0cm" fo:margin-right="0cm" fo:text-align="justify" style:justify-single-word="false" fo:text-indent="0cm" style:auto-text-indent="false"/>
      <style:text-properties fo:language="gl" fo:country="ES"/>
    </style:style>
    <style:style style:name="P9" style:family="paragraph" style:parent-style-name="Párrafo_20_de_20_lista">
      <style:paragraph-properties fo:margin-left="0.501cm" fo:margin-right="0cm" fo:text-align="justify" style:justify-single-word="false" fo:text-indent="0cm" style:auto-text-indent="false"/>
      <style:text-properties fo:language="gl" fo:country="ES"/>
    </style:style>
    <style:style style:name="P10" style:family="paragraph" style:parent-style-name="Párrafo_20_de_20_lista">
      <style:paragraph-properties fo:margin-left="0.501cm" fo:margin-right="0cm" fo:margin-top="0cm" fo:margin-bottom="0.212cm" style:contextual-spacing="true" fo:text-align="justify" style:justify-single-word="false" fo:text-indent="0cm" style:auto-text-indent="false"/>
      <style:text-properties fo:language="gl" fo:country="ES"/>
    </style:style>
    <style:style style:name="P11" style:family="paragraph" style:parent-style-name="Standard">
      <style:paragraph-properties fo:margin-left="0.501cm" fo:margin-right="0cm" fo:text-align="justify" style:justify-single-word="false" fo:text-indent="0cm" style:auto-text-indent="false"/>
      <style:text-properties fo:language="gl" fo:country="ES"/>
    </style:style>
    <style:style style:name="P12" style:family="paragraph" style:parent-style-name="Párrafo_20_de_20_lista">
      <style:paragraph-properties fo:margin-left="0.751cm" fo:margin-right="0cm" fo:text-align="justify" style:justify-single-word="false" fo:text-indent="-0.751cm" style:auto-text-indent="false"/>
      <style:text-properties fo:language="gl" fo:country="ES"/>
    </style:style>
    <style:style style:name="P13" style:family="paragraph" style:parent-style-name="Párrafo_20_de_20_lista">
      <style:paragraph-properties fo:margin-left="0.635cm" fo:margin-right="0cm" fo:text-align="justify" style:justify-single-word="false" fo:text-indent="0cm" style:auto-text-indent="false"/>
      <style:text-properties fo:language="gl" fo:country="ES"/>
    </style:style>
    <style:style style:name="P14" style:family="paragraph" style:parent-style-name="Standard">
      <style:paragraph-properties fo:margin-top="0cm" fo:margin-bottom="0.423cm" style:contextual-spacing="false" fo:text-align="justify" style:justify-single-word="false"/>
      <style:text-properties fo:language="gl" fo:country="ES"/>
    </style:style>
    <style:style style:name="P15" style:family="paragraph" style:parent-style-name="Standard">
      <style:paragraph-properties fo:text-align="justify" style:justify-single-word="false"/>
      <style:text-properties fo:language="gl" fo:country="ES"/>
    </style:style>
    <style:style style:name="P16" style:family="paragraph" style:parent-style-name="Standard">
      <style:paragraph-properties fo:margin-top="0cm" fo:margin-bottom="0.353cm" style:contextual-spacing="false" fo:text-align="justify" style:justify-single-word="false"/>
      <style:text-properties fo:language="gl" fo:country="ES"/>
    </style:style>
    <style:style style:name="P17" style:family="paragraph" style:parent-style-name="Standard">
      <style:paragraph-properties fo:margin-top="0cm" fo:margin-bottom="0.635cm" style:contextual-spacing="false" fo:text-align="justify" style:justify-single-word="false"/>
      <style:text-properties fo:language="gl" fo:country="ES"/>
    </style:style>
    <style:style style:name="P18" style:family="paragraph" style:parent-style-name="Standard">
      <style:paragraph-properties fo:margin-left="0.751cm" fo:margin-right="0cm" fo:text-align="justify" style:justify-single-word="false" fo:text-indent="0cm" style:auto-text-indent="false"/>
      <style:text-properties fo:language="gl" fo:country="ES"/>
    </style:style>
    <style:style style:name="P19" style:family="paragraph" style:parent-style-name="Standard">
      <style:paragraph-properties fo:margin-top="0cm" fo:margin-bottom="0cm" style:contextual-spacing="false" fo:line-height="100%" fo:text-align="justify" style:justify-single-word="false"/>
      <style:text-properties fo:language="gl" fo:country="ES"/>
    </style:style>
    <style:style style:name="P20" style:family="paragraph" style:parent-style-name="Párrafo_20_de_20_lista">
      <style:paragraph-properties fo:margin-left="0.501cm" fo:margin-right="0cm" fo:text-align="justify" style:justify-single-word="false" fo:text-indent="0cm" style:auto-text-indent="false"/>
      <style:text-properties fo:language="gl" fo:country="ES" fo:font-style="italic" fo:font-weight="bold" style:font-style-asian="italic" style:font-weight-asian="bold"/>
    </style:style>
    <style:style style:name="P21" style:family="paragraph" style:parent-style-name="Standard">
      <style:paragraph-properties fo:text-align="justify" style:justify-single-word="false"/>
      <style:text-properties fo:language="gl" fo:country="ES" fo:font-style="italic" fo:font-weight="bold" style:font-style-asian="italic" style:font-weight-asian="bold"/>
    </style:style>
    <style:style style:name="P22" style:family="paragraph" style:parent-style-name="Párrafo_20_de_20_lista">
      <style:paragraph-properties fo:margin-left="0cm" fo:margin-right="0cm" fo:text-align="justify" style:justify-single-word="false" fo:text-indent="0cm" style:auto-text-indent="false"/>
      <style:text-properties fo:language="gl" fo:country="ES" style:font-name-complex="Calibri"/>
    </style:style>
    <style:style style:name="P23" style:family="paragraph" style:parent-style-name="Standard">
      <style:paragraph-properties fo:text-align="center" style:justify-single-word="false"/>
      <style:text-properties fo:language="gl" fo:country="ES" fo:font-weight="bold" style:font-weight-asian="bold"/>
    </style:style>
    <style:style style:name="P24" style:family="paragraph" style:parent-style-name="Standard">
      <style:text-properties fo:language="gl" fo:country="ES" fo:font-weight="bold" style:font-weight-asian="bold"/>
    </style:style>
    <style:style style:name="P25" style:family="paragraph" style:parent-style-name="Standard">
      <style:paragraph-properties fo:text-align="justify" style:justify-single-word="false"/>
      <style:text-properties fo:language="gl" fo:country="ES" fo:font-weight="bold" style:font-weight-asian="bold"/>
    </style:style>
    <style:style style:name="P26" style:family="paragraph" style:parent-style-name="Standard">
      <style:paragraph-properties fo:margin-top="0cm" fo:margin-bottom="0cm" style:contextual-spacing="false" fo:line-height="100%" fo:text-align="justify" style:justify-single-word="false"/>
      <style:text-properties fo:language="gl" fo:country="ES" fo:font-weight="bold" style:font-weight-asian="bold"/>
    </style:style>
    <style:style style:name="P27" style:family="paragraph" style:parent-style-name="Standard">
      <style:paragraph-properties fo:margin-top="0cm" fo:margin-bottom="0.353cm" style:contextual-spacing="false" style:snap-to-layout-grid="false"/>
      <style:text-properties fo:language="gl" fo:country="ES"/>
    </style:style>
    <style:style style:name="P28" style:family="paragraph" style:parent-style-name="Standard">
      <style:paragraph-properties fo:margin-top="0cm" fo:margin-bottom="0cm" style:contextual-spacing="false" fo:line-height="100%" fo:text-align="justify" style:justify-single-word="false"/>
      <style:text-properties fo:font-size="9pt" fo:language="gl" fo:country="ES" style:font-name-asian="Times New Roman" style:font-size-asian="9pt" style:language-asian="es" style:country-asian="ES" style:font-name-complex="Arial1" style:font-size-complex="9pt"/>
    </style:style>
    <style:style style:name="P29" style:family="paragraph" style:parent-style-name="Standard">
      <style:paragraph-properties fo:margin-top="0cm" fo:margin-bottom="0cm" style:contextual-spacing="false" fo:line-height="100%" fo:text-align="center" style:justify-single-word="false"/>
      <style:text-properties fo:font-size="9pt" fo:language="gl" fo:country="ES" style:font-name-asian="Times New Roman" style:font-size-asian="9pt" style:language-asian="es" style:country-asian="ES" style:font-name-complex="Arial1" style:font-size-complex="9pt"/>
    </style:style>
    <style:style style:name="P30" style:family="paragraph" style:parent-style-name="Standard">
      <style:paragraph-properties fo:margin-top="0cm" fo:margin-bottom="0.353cm" style:contextual-spacing="false" style:snap-to-layout-grid="false"/>
      <style:text-properties fo:font-size="9pt" fo:language="gl" fo:country="ES" style:font-name-asian="Times New Roman" style:font-size-asian="9pt" style:language-asian="es" style:country-asian="ES" style:font-name-complex="Arial1" style:font-size-complex="9pt"/>
    </style:style>
    <style:style style:name="P31" style:family="paragraph" style:parent-style-name="Standard">
      <style:paragraph-properties fo:margin-top="0cm" fo:margin-bottom="0cm" style:contextual-spacing="false" fo:line-height="100%"/>
      <style:text-properties fo:font-size="9pt" fo:letter-spacing="-0.004cm" fo:language="gl" fo:country="ES" style:font-name-asian="Times New Roman" style:font-size-asian="9pt" style:language-asian="es" style:country-asian="ES" style:font-name-complex="Arial1" style:font-size-complex="9pt"/>
    </style:style>
    <style:style style:name="P32" style:family="paragraph" style:parent-style-name="Standard">
      <style:paragraph-properties fo:margin-top="0cm" fo:margin-bottom="0cm" style:contextual-spacing="false" fo:line-height="100%" fo:text-align="justify" style:justify-single-word="false"/>
      <style:text-properties fo:font-size="9pt" fo:letter-spacing="-0.004cm" fo:language="gl" fo:country="ES" style:font-name-asian="Times New Roman" style:font-size-asian="9pt" style:language-asian="es" style:country-asian="ES" style:font-name-complex="Arial1" style:font-size-complex="9pt"/>
    </style:style>
    <style:style style:name="P33" style:family="paragraph" style:parent-style-name="Standard">
      <style:paragraph-properties fo:margin-top="0cm" fo:margin-bottom="0.423cm" style:contextual-spacing="false" fo:text-align="justify" style:justify-single-word="false"/>
      <style:text-properties fo:color="#2a6099" loext:opacity="100%"/>
    </style:style>
    <style:style style:name="P34" style:family="paragraph" style:parent-style-name="Standard">
      <style:paragraph-properties fo:margin-top="0cm" fo:margin-bottom="0.353cm" style:contextual-spacing="false" style:line-height-at-least="0.635cm" fo:text-align="center" style:justify-single-word="false"/>
      <style:text-properties fo:color="#2a6099" loext:opacity="100%" fo:language="gl" fo:country="ES" style:font-name-asian="Times New Roman" style:language-asian="es" style:country-asian="ES"/>
    </style:style>
    <style:style style:name="P35" style:family="paragraph" style:parent-style-name="Standard">
      <style:paragraph-properties fo:margin-top="0cm" fo:margin-bottom="0.353cm" style:contextual-spacing="false" style:line-height-at-least="0.635cm" fo:text-align="center" style:justify-single-word="false"/>
      <style:text-properties fo:color="#2a6099" loext:opacity="100%" fo:language="gl" fo:country="ES" officeooo:rsid="000f1cf4" officeooo:paragraph-rsid="000f1cf4" style:font-name-asian="Times New Roman" style:language-asian="es" style:country-asian="ES"/>
    </style:style>
    <style:style style:name="P36" style:family="paragraph" style:parent-style-name="Standard">
      <style:paragraph-properties fo:margin-top="0cm" fo:margin-bottom="0cm" style:contextual-spacing="false" fo:line-height="100%" fo:text-align="center" style:justify-single-word="false"/>
      <style:text-properties fo:color="#2a6099" loext:opacity="100%" fo:language="gl" fo:country="ES" officeooo:rsid="000f1cf4" officeooo:paragraph-rsid="000f1cf4" style:font-name-asian="Times New Roman" style:language-asian="es" style:country-asian="ES"/>
    </style:style>
    <style:style style:name="P37" style:family="paragraph" style:parent-style-name="Standard">
      <style:paragraph-properties fo:margin-top="0cm" fo:margin-bottom="0.353cm" style:contextual-spacing="false" style:snap-to-layout-grid="false"/>
      <style:text-properties fo:color="#2a6099" loext:opacity="100%" fo:language="gl" fo:country="ES" style:font-name-asian="Times New Roman" style:language-asian="es" style:country-asian="ES"/>
    </style:style>
    <style:style style:name="P38" style:family="paragraph" style:parent-style-name="Standard">
      <style:paragraph-properties fo:margin-top="0cm" fo:margin-bottom="0.353cm" style:contextual-spacing="false" style:line-height-at-least="0.635cm" fo:text-align="center" style:justify-single-word="false"/>
      <style:text-properties fo:color="#2a6099" loext:opacity="100%" fo:language="gl" fo:country="ES" fo:background-color="transparent" style:font-name-asian="Times New Roman" style:language-asian="es" style:country-asian="ES"/>
    </style:style>
    <style:style style:name="P39" style:family="paragraph" style:parent-style-name="Párrafo_20_de_20_lista" style:list-style-name="WW8Num3">
      <style:paragraph-properties fo:margin-left="1.002cm" fo:margin-right="0cm" fo:margin-top="0cm" fo:margin-bottom="0.212cm" style:contextual-spacing="true" fo:text-align="justify" style:justify-single-word="false" fo:text-indent="-0.501cm" style:auto-text-indent="false"/>
      <style:text-properties fo:language="gl" fo:country="ES"/>
    </style:style>
    <style:style style:name="P40" style:family="paragraph" style:parent-style-name="Párrafo_20_de_20_lista" style:list-style-name="WW8Num3">
      <style:paragraph-properties fo:margin-left="1.002cm" fo:margin-right="0cm" fo:margin-top="0cm" fo:margin-bottom="0.635cm" style:contextual-spacing="true" fo:text-align="justify" style:justify-single-word="false" fo:text-indent="-0.501cm" style:auto-text-indent="false"/>
      <style:text-properties fo:language="gl" fo:country="ES"/>
    </style:style>
    <style:style style:name="P41" style:family="paragraph" style:parent-style-name="Párrafo_20_de_20_lista" style:list-style-name="WW8Num4">
      <style:paragraph-properties fo:margin-left="1cm" fo:margin-right="0cm" fo:text-align="justify" style:justify-single-word="false" fo:text-indent="-0.499cm" style:auto-text-indent="false"/>
      <style:text-properties fo:language="gl" fo:country="ES"/>
    </style:style>
    <style:style style:name="P42" style:family="paragraph" style:parent-style-name="Párrafo_20_de_20_lista" style:list-style-name="WW8Num16">
      <style:paragraph-properties fo:margin-left="1.002cm" fo:margin-right="0cm" fo:margin-top="0cm" fo:margin-bottom="0.212cm" style:contextual-spacing="true" fo:text-align="justify" style:justify-single-word="false" fo:text-indent="-0.501cm" style:auto-text-indent="false"/>
      <style:text-properties fo:language="gl" fo:country="ES"/>
    </style:style>
    <style:style style:name="P43" style:family="paragraph" style:parent-style-name="Párrafo_20_de_20_lista" style:list-style-name="WW8Num16">
      <style:paragraph-properties fo:margin-left="1.002cm" fo:margin-right="0cm" fo:margin-top="0cm" fo:margin-bottom="0.635cm" style:contextual-spacing="true" fo:text-align="justify" style:justify-single-word="false" fo:text-indent="-0.501cm" style:auto-text-indent="false"/>
      <style:text-properties fo:language="gl" fo:country="ES"/>
    </style:style>
    <style:style style:name="P44" style:family="paragraph" style:parent-style-name="Párrafo_20_de_20_lista" style:list-style-name="WW8Num10">
      <style:paragraph-properties fo:margin-left="1cm" fo:margin-right="0cm" fo:margin-top="0cm" fo:margin-bottom="0.212cm" style:contextual-spacing="true" fo:text-align="justify" style:justify-single-word="false" fo:text-indent="-0.499cm" style:auto-text-indent="false"/>
      <style:text-properties fo:language="gl" fo:country="ES"/>
    </style:style>
    <style:style style:name="P45" style:family="paragraph" style:parent-style-name="Párrafo_20_de_20_lista" style:list-style-name="WW8Num19">
      <style:paragraph-properties fo:margin-left="0.501cm" fo:margin-right="0cm" fo:margin-top="0cm" fo:margin-bottom="0.423cm" style:contextual-spacing="true" fo:text-align="justify" style:justify-single-word="false" fo:text-indent="-0.501cm" style:auto-text-indent="false"/>
      <style:text-properties fo:language="gl" fo:country="ES"/>
    </style:style>
    <style:style style:name="P46" style:family="paragraph" style:parent-style-name="Párrafo_20_de_20_lista" style:list-style-name="WW8Num19">
      <style:paragraph-properties fo:margin-left="1cm" fo:margin-right="0cm" fo:text-align="justify" style:justify-single-word="false" fo:text-indent="-0.499cm" style:auto-text-indent="false"/>
      <style:text-properties fo:language="gl" fo:country="ES"/>
    </style:style>
    <style:style style:name="P47" style:family="paragraph" style:parent-style-name="Párrafo_20_de_20_lista" style:list-style-name="WW8Num19">
      <style:paragraph-properties fo:margin-left="1.002cm" fo:margin-right="0cm" fo:margin-top="0cm" fo:margin-bottom="0.423cm" style:contextual-spacing="true" fo:text-align="justify" style:justify-single-word="false" fo:text-indent="-0.501cm" style:auto-text-indent="false"/>
      <style:text-properties fo:language="gl" fo:country="ES"/>
    </style:style>
    <style:style style:name="P48" style:family="paragraph" style:parent-style-name="Párrafo_20_de_20_lista" style:list-style-name="WW8Num15">
      <style:paragraph-properties fo:margin-left="0.501cm" fo:margin-right="0cm" fo:margin-top="0cm" fo:margin-bottom="0.423cm" style:contextual-spacing="true" fo:text-align="justify" style:justify-single-word="false" fo:text-indent="-0.501cm" style:auto-text-indent="false"/>
      <style:text-properties fo:language="gl" fo:country="ES"/>
    </style:style>
    <style:style style:name="P49" style:family="paragraph" style:parent-style-name="Párrafo_20_de_20_lista" style:list-style-name="WW8Num15">
      <style:paragraph-properties fo:margin-left="0.501cm" fo:margin-right="0cm" fo:margin-top="0cm" fo:margin-bottom="0.212cm" style:contextual-spacing="true" fo:text-align="justify" style:justify-single-word="false" fo:text-indent="-0.501cm" style:auto-text-indent="false"/>
      <style:text-properties fo:language="gl" fo:country="ES"/>
    </style:style>
    <style:style style:name="P50" style:family="paragraph" style:parent-style-name="Párrafo_20_de_20_lista" style:list-style-name="WW8Num15">
      <style:paragraph-properties fo:margin-left="0.501cm" fo:margin-right="0cm" fo:margin-top="0cm" fo:margin-bottom="0.635cm" style:contextual-spacing="true" fo:text-align="justify" style:justify-single-word="false" fo:text-indent="-0.501cm" style:auto-text-indent="false"/>
      <style:text-properties fo:language="gl" fo:country="ES"/>
    </style:style>
    <style:style style:name="P51" style:family="paragraph" style:parent-style-name="Párrafo_20_de_20_lista" style:list-style-name="WW8Num11">
      <style:paragraph-properties fo:margin-left="1.002cm" fo:margin-right="0cm" fo:margin-top="0cm" fo:margin-bottom="0.212cm" style:contextual-spacing="true" fo:text-align="justify" style:justify-single-word="false" fo:text-indent="-0.501cm" style:auto-text-indent="false"/>
      <style:text-properties fo:language="gl" fo:country="ES"/>
    </style:style>
    <style:style style:name="P52" style:family="paragraph" style:parent-style-name="Párrafo_20_de_20_lista" style:list-style-name="WW8Num22">
      <style:paragraph-properties fo:margin-left="1.251cm" fo:margin-right="0cm" fo:text-align="justify" style:justify-single-word="false" fo:text-indent="-0.25cm" style:auto-text-indent="false">
        <style:tab-stops>
          <style:tab-stop style:position="1.251cm"/>
        </style:tab-stops>
      </style:paragraph-properties>
      <style:text-properties fo:language="gl" fo:country="ES"/>
    </style:style>
    <style:style style:name="P53" style:family="paragraph" style:parent-style-name="Párrafo_20_de_20_lista" style:list-style-name="WW8Num12">
      <style:paragraph-properties fo:margin-left="1.752cm" fo:margin-right="0cm" fo:text-align="justify" style:justify-single-word="false" fo:text-indent="-0.501cm" style:auto-text-indent="false">
        <style:tab-stops>
          <style:tab-stop style:position="1.752cm"/>
        </style:tab-stops>
      </style:paragraph-properties>
      <style:text-properties fo:language="gl" fo:country="ES"/>
    </style:style>
    <style:style style:name="P54" style:family="paragraph" style:parent-style-name="Párrafo_20_de_20_lista" style:list-style-name="WW8Num18">
      <style:paragraph-properties fo:margin-left="0.501cm" fo:margin-right="0cm" fo:margin-top="0cm" fo:margin-bottom="0.423cm" style:contextual-spacing="true" fo:text-align="justify" style:justify-single-word="false" fo:text-indent="-0.501cm" style:auto-text-indent="false"/>
      <style:text-properties fo:language="gl" fo:country="ES"/>
    </style:style>
    <style:style style:name="P55" style:family="paragraph" style:parent-style-name="Párrafo_20_de_20_lista" style:list-style-name="WW8Num18">
      <style:paragraph-properties fo:margin-left="0.751cm" fo:margin-right="0cm" fo:text-align="justify" style:justify-single-word="false" fo:text-indent="-0.751cm" style:auto-text-indent="false"/>
      <style:text-properties fo:language="gl" fo:country="ES"/>
    </style:style>
    <style:style style:name="P56" style:family="paragraph" style:parent-style-name="Párrafo_20_de_20_lista" style:list-style-name="WW8Num21">
      <style:paragraph-properties fo:margin-left="0.751cm" fo:margin-right="0cm" fo:margin-top="0cm" fo:margin-bottom="0.423cm" style:contextual-spacing="true" fo:text-align="justify" style:justify-single-word="false" fo:text-indent="-0.751cm" style:auto-text-indent="false"/>
      <style:text-properties fo:language="gl" fo:country="ES"/>
    </style:style>
    <style:style style:name="P57" style:family="paragraph" style:parent-style-name="Párrafo_20_de_20_lista" style:list-style-name="WW8Num21">
      <style:paragraph-properties fo:margin-left="0.75cm" fo:margin-right="0cm" fo:margin-top="0cm" fo:margin-bottom="0.635cm" style:contextual-spacing="true" fo:text-align="justify" style:justify-single-word="false" fo:text-indent="-0.75cm" style:auto-text-indent="false"/>
      <style:text-properties fo:language="gl" fo:country="ES"/>
    </style:style>
    <style:style style:name="P58" style:family="paragraph" style:parent-style-name="Párrafo_20_de_20_lista" style:list-style-name="WW8Num23">
      <style:paragraph-properties fo:margin-left="0.751cm" fo:margin-right="0cm" fo:margin-top="0cm" fo:margin-bottom="0.423cm" style:contextual-spacing="true" fo:text-align="justify" style:justify-single-word="false" fo:text-indent="-0.751cm" style:auto-text-indent="false"/>
      <style:text-properties fo:language="gl" fo:country="ES"/>
    </style:style>
    <style:style style:name="P59" style:family="paragraph" style:parent-style-name="Párrafo_20_de_20_lista" style:list-style-name="WW8Num1">
      <style:paragraph-properties fo:margin-left="0.751cm" fo:margin-right="0cm" fo:text-align="justify" style:justify-single-word="false" fo:text-indent="-0.635cm" style:auto-text-indent="false"/>
      <style:text-properties fo:language="gl" fo:country="ES"/>
    </style:style>
    <style:style style:name="P60" style:family="paragraph" style:parent-style-name="Párrafo_20_de_20_lista" style:list-style-name="WW8Num1">
      <style:paragraph-properties fo:margin-left="0.75cm" fo:margin-right="0cm" fo:margin-top="0cm" fo:margin-bottom="0.423cm" style:contextual-spacing="true" fo:text-align="justify" style:justify-single-word="false" fo:text-indent="-0.63cm" style:auto-text-indent="false"/>
      <style:text-properties fo:language="gl" fo:country="ES"/>
    </style:style>
    <style:style style:name="P61" style:family="paragraph" style:parent-style-name="Párrafo_20_de_20_lista" style:list-style-name="WW8Num1">
      <style:paragraph-properties fo:margin-left="0.75cm" fo:margin-right="0cm" fo:margin-top="0cm" fo:margin-bottom="0.635cm" style:contextual-spacing="true" fo:text-align="justify" style:justify-single-word="false" fo:text-indent="-0.63cm" style:auto-text-indent="false"/>
      <style:text-properties fo:language="gl" fo:country="ES"/>
    </style:style>
    <style:style style:name="P62" style:family="paragraph" style:parent-style-name="Párrafo_20_de_20_lista" style:list-style-name="WW8Num13">
      <style:paragraph-properties fo:margin-left="0.75cm" fo:margin-right="0cm" fo:margin-top="0cm" fo:margin-bottom="0.423cm" style:contextual-spacing="true" fo:text-align="justify" style:justify-single-word="false" fo:text-indent="-0.63cm" style:auto-text-indent="false"/>
      <style:text-properties fo:language="gl" fo:country="ES"/>
    </style:style>
    <style:style style:name="P63" style:family="paragraph" style:parent-style-name="Párrafo_20_de_20_lista">
      <style:paragraph-properties fo:margin-left="0.751cm" fo:margin-right="0cm" fo:text-align="justify" style:justify-single-word="false" fo:text-indent="-0.635cm" style:auto-text-indent="false"/>
      <style:text-properties fo:language="gl" fo:country="ES"/>
    </style:style>
    <style:style style:name="P64" style:family="paragraph" style:parent-style-name="Párrafo_20_de_20_lista" style:list-style-name="WW8Num4">
      <style:paragraph-properties fo:margin-left="1.752cm" fo:margin-right="0cm" fo:margin-top="0cm" fo:margin-bottom="0.212cm" style:contextual-spacing="true" fo:text-indent="-0.501cm" style:auto-text-indent="false"/>
      <style:text-properties fo:language="gl" fo:country="ES"/>
    </style:style>
    <style:style style:name="P65" style:family="paragraph" style:parent-style-name="Párrafo_20_de_20_lista" style:list-style-name="WW8Num4">
      <style:paragraph-properties fo:margin-left="1.752cm" fo:margin-right="0cm" fo:text-indent="-0.501cm" style:auto-text-indent="false"/>
      <style:text-properties fo:language="gl" fo:country="ES"/>
    </style:style>
    <style:style style:name="P66" style:family="paragraph" style:parent-style-name="Párrafo_20_de_20_lista" style:list-style-name="WW8Num10">
      <style:paragraph-properties fo:margin-left="1cm" fo:margin-right="0cm" fo:margin-top="0cm" fo:margin-bottom="0.212cm" style:contextual-spacing="true" fo:text-align="justify" style:justify-single-word="false" fo:text-indent="-0.499cm" style:auto-text-indent="false"/>
    </style:style>
    <style:style style:name="P67" style:family="paragraph" style:parent-style-name="Párrafo_20_de_20_lista" style:list-style-name="WW8Num19">
      <style:paragraph-properties fo:margin-left="0.501cm" fo:margin-right="0cm" fo:margin-top="0cm" fo:margin-bottom="0.423cm" style:contextual-spacing="true" fo:text-align="justify" style:justify-single-word="false" fo:text-indent="-0.501cm" style:auto-text-indent="false"/>
    </style:style>
    <style:style style:name="P68" style:family="paragraph" style:parent-style-name="Párrafo_20_de_20_lista" style:list-style-name="WW8Num15">
      <style:paragraph-properties fo:margin-left="0.501cm" fo:margin-right="0cm" fo:margin-top="0cm" fo:margin-bottom="0.212cm" style:contextual-spacing="true" fo:text-align="justify" style:justify-single-word="false" fo:text-indent="-0.501cm" style:auto-text-indent="false"/>
    </style:style>
    <style:style style:name="P69" style:family="paragraph" style:parent-style-name="Párrafo_20_de_20_lista" style:list-style-name="WW8Num23">
      <style:paragraph-properties fo:margin-left="0.751cm" fo:margin-right="0cm" fo:margin-top="0cm" fo:margin-bottom="0.423cm" style:contextual-spacing="true" fo:text-align="justify" style:justify-single-word="false" fo:text-indent="-0.751cm" style:auto-text-indent="false"/>
    </style:style>
    <style:style style:name="P70" style:family="paragraph" style:parent-style-name="Párrafo_20_de_20_lista" style:list-style-name="WW8Num23">
      <style:paragraph-properties fo:margin-left="0.75cm" fo:margin-right="0cm" fo:margin-top="0cm" fo:margin-bottom="0.635cm" style:contextual-spacing="true" fo:text-align="justify" style:justify-single-word="false" fo:text-indent="-0.75cm" style:auto-text-indent="false"/>
    </style:style>
    <style:style style:name="P71" style:family="paragraph" style:parent-style-name="Párrafo_20_de_20_lista" style:list-style-name="WW8Num13">
      <style:paragraph-properties fo:margin-left="0.75cm" fo:margin-right="0cm" fo:margin-top="0cm" fo:margin-bottom="0.635cm" style:contextual-spacing="true" fo:text-align="justify" style:justify-single-word="false" fo:text-indent="-0.63cm" style:auto-text-indent="false"/>
    </style:style>
    <style:style style:name="P72" style:family="paragraph" style:parent-style-name="Párrafo_20_de_20_lista" style:list-style-name="WW8Num5">
      <style:paragraph-properties fo:margin-left="0.501cm" fo:margin-right="0cm" fo:margin-top="0cm" fo:margin-bottom="0.212cm" style:contextual-spacing="true" fo:text-align="justify" style:justify-single-word="false" fo:text-indent="-0.501cm" style:auto-text-indent="false"/>
      <style:text-properties fo:color="#000000" loext:opacity="100%" fo:language="gl" fo:country="ES"/>
    </style:style>
    <style:style style:name="P73" style:family="paragraph" style:parent-style-name="Párrafo_20_de_20_lista" style:list-style-name="WW8Num5">
      <style:paragraph-properties fo:margin-left="0.501cm" fo:margin-right="0cm" fo:margin-top="0cm" fo:margin-bottom="0.635cm" style:contextual-spacing="true" fo:text-align="justify" style:justify-single-word="false" fo:text-indent="-0.501cm" style:auto-text-indent="false"/>
      <style:text-properties fo:color="#000000" loext:opacity="100%" fo:language="gl" fo:country="ES"/>
    </style:style>
    <style:style style:name="P74" style:family="paragraph" style:parent-style-name="Párrafo_20_de_20_lista" style:list-style-name="WW8Num20">
      <style:paragraph-properties fo:margin-left="0.501cm" fo:margin-right="0cm" fo:margin-top="0cm" fo:margin-bottom="0.212cm" style:contextual-spacing="true" fo:text-align="justify" style:justify-single-word="false" fo:text-indent="-0.501cm" style:auto-text-indent="false"/>
      <style:text-properties fo:color="#000000" loext:opacity="100%" fo:language="gl" fo:country="ES"/>
    </style:style>
    <style:style style:name="P75" style:family="paragraph" style:parent-style-name="Párrafo_20_de_20_lista" style:list-style-name="WW8Num20">
      <style:paragraph-properties fo:margin-left="0.501cm" fo:margin-right="0cm" fo:margin-top="0cm" fo:margin-bottom="0.423cm" style:contextual-spacing="true" fo:text-align="justify" style:justify-single-word="false" fo:text-indent="-0.501cm" style:auto-text-indent="false"/>
      <style:text-properties fo:color="#000000" loext:opacity="100%" fo:language="gl" fo:country="ES"/>
    </style:style>
    <style:style style:name="P76" style:family="paragraph" style:parent-style-name="Párrafo_20_de_20_lista" style:list-style-name="WW8Num20">
      <style:paragraph-properties fo:margin-left="0.501cm" fo:margin-right="0cm" fo:margin-top="0cm" fo:margin-bottom="0.635cm" style:contextual-spacing="true" fo:text-align="justify" style:justify-single-word="false" fo:text-indent="-0.501cm" style:auto-text-indent="false"/>
      <style:text-properties fo:color="#000000" loext:opacity="100%" fo:language="gl" fo:country="ES"/>
    </style:style>
    <style:style style:name="P77" style:family="paragraph" style:parent-style-name="Párrafo_20_de_20_lista" style:list-style-name="WW8Num6">
      <style:paragraph-properties fo:margin-left="1cm" fo:margin-right="0cm" fo:margin-top="0cm" fo:margin-bottom="0.212cm" style:contextual-spacing="true" fo:text-align="justify" style:justify-single-word="false" fo:text-indent="-0.499cm" style:auto-text-indent="false"/>
      <style:text-properties fo:color="#000000" loext:opacity="100%" fo:language="gl" fo:country="ES"/>
    </style:style>
    <style:style style:name="P78" style:family="paragraph" style:parent-style-name="Párrafo_20_de_20_lista" style:list-style-name="WW8Num6">
      <style:paragraph-properties fo:margin-left="1.002cm" fo:margin-right="0cm" fo:margin-top="0cm" fo:margin-bottom="0.423cm" style:contextual-spacing="true" fo:text-align="justify" style:justify-single-word="false" fo:text-indent="-0.501cm" style:auto-text-indent="false"/>
      <style:text-properties fo:color="#000000" loext:opacity="100%" fo:language="gl" fo:country="ES"/>
    </style:style>
    <style:style style:name="P79" style:family="paragraph" style:parent-style-name="Párrafo_20_de_20_lista" style:list-style-name="WW8Num9">
      <style:paragraph-properties fo:margin-left="0.501cm" fo:margin-right="0cm" fo:margin-top="0cm" fo:margin-bottom="0.423cm" style:contextual-spacing="true" fo:text-align="justify" style:justify-single-word="false" fo:text-indent="-0.501cm" style:auto-text-indent="false"/>
      <style:text-properties fo:color="#000000" loext:opacity="100%" fo:language="gl" fo:country="ES"/>
    </style:style>
    <style:style style:name="P80" style:family="paragraph" style:parent-style-name="Párrafo_20_de_20_lista" style:list-style-name="WW8Num9">
      <style:paragraph-properties fo:margin-left="0.501cm" fo:margin-right="0cm" fo:margin-top="0cm" fo:margin-bottom="0.635cm" style:contextual-spacing="true" fo:text-align="justify" style:justify-single-word="false" fo:text-indent="-0.501cm" style:auto-text-indent="false"/>
      <style:text-properties fo:color="#000000" loext:opacity="100%" fo:language="gl" fo:country="ES"/>
    </style:style>
    <style:style style:name="P81" style:family="paragraph" style:parent-style-name="Párrafo_20_de_20_lista" style:list-style-name="WW8Num19">
      <style:paragraph-properties fo:margin-left="0.501cm" fo:margin-right="0cm" fo:text-align="justify" style:justify-single-word="false" fo:text-indent="-0.501cm" style:auto-text-indent="false"/>
      <style:text-properties fo:color="#000000" loext:opacity="100%" fo:language="gl" fo:country="ES"/>
    </style:style>
    <style:style style:name="P82" style:family="paragraph" style:parent-style-name="Párrafo_20_de_20_lista">
      <style:paragraph-properties fo:text-align="justify" style:justify-single-word="false"/>
      <style:text-properties fo:color="#000000" loext:opacity="100%" fo:language="gl" fo:country="ES"/>
    </style:style>
    <style:style style:name="P83" style:family="paragraph" style:parent-style-name="Párrafo_20_de_20_lista">
      <style:paragraph-properties fo:margin-left="0cm" fo:margin-right="0cm" fo:text-align="justify" style:justify-single-word="false" fo:text-indent="0cm" style:auto-text-indent="false"/>
      <style:text-properties fo:color="#000000" loext:opacity="100%" fo:language="gl" fo:country="ES"/>
    </style:style>
    <style:style style:name="P84" style:family="paragraph" style:parent-style-name="Párrafo_20_de_20_lista">
      <style:paragraph-properties fo:margin-left="0cm" fo:margin-right="0cm" fo:margin-top="0cm" fo:margin-bottom="0cm" style:contextual-spacing="true" fo:line-height="100%" fo:text-align="justify" style:justify-single-word="false" fo:text-indent="0cm" style:auto-text-indent="false"/>
      <style:text-properties fo:color="#000000" loext:opacity="100%" fo:language="gl" fo:country="ES"/>
    </style:style>
    <style:style style:name="P85" style:family="paragraph" style:parent-style-name="Párrafo_20_de_20_lista" style:list-style-name="WW8Num7">
      <style:paragraph-properties fo:margin-left="0cm" fo:margin-right="0cm" fo:margin-top="0cm" fo:margin-bottom="0.212cm" style:contextual-spacing="true" fo:text-align="justify" style:justify-single-word="false" fo:text-indent="0cm" style:auto-text-indent="false"/>
      <style:text-properties fo:color="#000000" loext:opacity="100%" fo:language="gl" fo:country="ES" fo:background-color="transparent"/>
    </style:style>
    <style:style style:name="P86" style:family="paragraph" style:parent-style-name="Párrafo_20_de_20_lista" style:list-style-name="WW8Num5">
      <style:paragraph-properties fo:margin-left="0.501cm" fo:margin-right="0cm" fo:margin-top="0cm" fo:margin-bottom="0.212cm" style:contextual-spacing="true" fo:text-align="justify" style:justify-single-word="false" fo:text-indent="-0.501cm" style:auto-text-indent="false"/>
      <style:text-properties fo:color="#000000" loext:opacity="100%" fo:language="gl" fo:country="ES" officeooo:rsid="001e6130" officeooo:paragraph-rsid="001e6130"/>
    </style:style>
    <style:style style:name="P87" style:family="paragraph" style:parent-style-name="Standard" style:list-style-name="WW8Num2">
      <style:paragraph-properties fo:margin-left="0.501cm" fo:margin-right="0cm" fo:text-align="justify" style:justify-single-word="false" fo:text-indent="-0.501cm" style:auto-text-indent="false"/>
      <style:text-properties fo:language="gl" fo:country="ES"/>
    </style:style>
    <style:style style:name="P88" style:family="paragraph" style:parent-style-name="Standard" style:list-style-name="WW8Num8">
      <style:paragraph-properties fo:margin-left="0.501cm" fo:margin-right="0cm" fo:text-align="justify" style:justify-single-word="false" fo:text-indent="-0.501cm" style:auto-text-indent="false"/>
      <style:text-properties fo:language="gl" fo:country="ES"/>
    </style:style>
    <style:style style:name="P89" style:family="paragraph" style:parent-style-name="Standard" style:list-style-name="WW8Num14">
      <style:paragraph-properties fo:margin-left="0.501cm" fo:margin-right="0cm" fo:text-align="justify" style:justify-single-word="false" fo:text-indent="-0.501cm" style:auto-text-indent="false"/>
      <style:text-properties fo:language="gl" fo:country="ES"/>
    </style:style>
    <style:style style:name="P90" style:family="paragraph" style:parent-style-name="Standard" style:list-style-name="WW8Num14">
      <style:paragraph-properties fo:margin-left="0.501cm" fo:margin-right="0cm" fo:margin-top="0cm" fo:margin-bottom="0.635cm" style:contextual-spacing="false" fo:text-align="justify" style:justify-single-word="false" fo:text-indent="-0.501cm" style:auto-text-indent="false"/>
      <style:text-properties fo:language="gl" fo:country="ES"/>
    </style:style>
    <style:style style:name="P91" style:family="paragraph" style:parent-style-name="Standard" style:list-style-name="WW8Num17">
      <style:paragraph-properties fo:margin-left="0.751cm" fo:margin-right="0cm" fo:text-align="justify" style:justify-single-word="false" fo:text-indent="-0.751cm" style:auto-text-indent="false"/>
      <style:text-properties fo:language="gl" fo:country="ES"/>
    </style:style>
    <style:style style:name="P92" style:family="paragraph" style:parent-style-name="Standard" style:list-style-name="WW8Num17">
      <style:paragraph-properties fo:margin-left="0.75cm" fo:margin-right="0cm" fo:margin-top="0cm" fo:margin-bottom="0.635cm" style:contextual-spacing="false" fo:text-align="justify" style:justify-single-word="false" fo:text-indent="-0.75cm" style:auto-text-indent="false"/>
      <style:text-properties fo:language="gl" fo:country="ES"/>
    </style:style>
    <style:style style:name="P93" style:family="paragraph" style:parent-style-name="Standard" style:list-style-name="WW8Num15">
      <style:paragraph-properties fo:margin-left="0.751cm" fo:margin-right="0cm" fo:text-align="justify" style:justify-single-word="false" fo:text-indent="-0.751cm" style:auto-text-indent="false"/>
      <style:text-properties fo:language="gl" fo:country="ES"/>
    </style:style>
    <style:style style:name="P94" style:family="paragraph" style:parent-style-name="Standard" style:list-style-name="WW8Num15">
      <style:paragraph-properties fo:margin-left="0.75cm" fo:margin-right="0cm" fo:margin-top="0cm" fo:margin-bottom="0.423cm" style:contextual-spacing="false" fo:text-align="justify" style:justify-single-word="false" fo:text-indent="-0.75cm" style:auto-text-indent="false"/>
      <style:text-properties fo:language="gl" fo:country="ES"/>
    </style:style>
    <style:style style:name="P95" style:family="paragraph" style:parent-style-name="Standard">
      <style:paragraph-properties fo:text-align="justify" style:justify-single-word="false"/>
      <style:text-properties fo:language="gl" fo:country="ES" fo:font-weight="bold" fo:background-color="transparent" style:font-weight-asian="bold"/>
    </style:style>
    <style:style style:name="P96" style:family="paragraph" style:parent-style-name="Standard">
      <style:paragraph-properties fo:text-align="justify" style:justify-single-word="false"/>
      <style:text-properties fo:color="#000000" loext:opacity="100%" fo:language="gl" fo:country="ES" fo:font-weight="bold" style:font-weight-asian="bold"/>
    </style:style>
    <style:style style:name="P97" style:family="paragraph" style:parent-style-name="Standard">
      <style:paragraph-properties fo:text-align="justify" style:justify-single-word="false"/>
      <style:text-properties fo:color="#000000" loext:opacity="100%" fo:language="gl" fo:country="ES"/>
    </style:style>
    <style:style style:name="P98" style:family="paragraph" style:parent-style-name="Standard">
      <style:paragraph-properties fo:margin-top="0cm" fo:margin-bottom="0.635cm" style:contextual-spacing="false" fo:text-align="justify" style:justify-single-word="false"/>
      <style:text-properties fo:color="#000000" loext:opacity="100%" fo:language="gl" fo:country="ES"/>
    </style:style>
    <style:style style:name="P99" style:family="paragraph" style:parent-style-name="Standard">
      <style:paragraph-properties fo:text-align="justify" style:justify-single-word="false"/>
      <style:text-properties fo:color="#000000" loext:opacity="100%" fo:language="gl" fo:country="ES" officeooo:paragraph-rsid="001c62f4"/>
    </style:style>
    <style:style style:name="P100" style:family="paragraph" style:parent-style-name="Standard">
      <style:paragraph-properties fo:text-align="justify" style:justify-single-word="false"/>
      <style:text-properties fo:color="#000000" loext:opacity="100%" fo:language="gl" fo:country="ES" fo:font-style="italic" fo:font-weight="bold" style:font-style-asian="italic" style:font-weight-asian="bold"/>
    </style:style>
    <style:style style:name="T1" style:family="text">
      <style:text-properties fo:language="gl" fo:country="ES"/>
    </style:style>
    <style:style style:name="T2" style:family="text">
      <style:text-properties fo:language="gl" fo:country="ES" fo:font-style="italic" style:font-style-asian="italic"/>
    </style:style>
    <style:style style:name="T3" style:family="text">
      <style:text-properties fo:language="gl" fo:country="ES" fo:font-style="italic" fo:font-weight="bold" style:font-style-asian="italic" style:font-weight-asian="bold"/>
    </style:style>
    <style:style style:name="T4" style:family="text">
      <style:text-properties fo:language="gl" fo:country="ES" style:font-name-complex="Calibri"/>
    </style:style>
    <style:style style:name="T5" style:family="text">
      <style:text-properties fo:language="gl" fo:country="ES" fo:background-color="#ffff00" loext:char-shading-value="0"/>
    </style:style>
    <style:style style:name="T6" style:family="text">
      <style:text-properties fo:language="gl" fo:country="ES" fo:background-color="#ffffff" loext:char-shading-value="0"/>
    </style:style>
    <style:style style:name="T7" style:family="text">
      <style:text-properties fo:font-size="11pt" fo:language="gl" fo:country="ES" style:font-size-asian="11pt"/>
    </style:style>
    <style:style style:name="T8" style:family="text">
      <style:text-properties fo:font-size="11pt" fo:language="gl" fo:country="ES" style:font-size-asian="11pt" style:font-name-complex="Calibri"/>
    </style:style>
    <style:style style:name="T9" style:family="text">
      <style:text-properties style:text-line-through-style="solid" style:text-line-through-type="single" fo:language="gl" fo:country="ES"/>
    </style:style>
    <style:style style:name="T10" style:family="text">
      <style:text-properties fo:font-variant="normal" fo:text-transform="none" fo:color="#4b1f6f" loext:opacity="100%" style:font-name="Liberation Serif1" fo:font-size="12pt" fo:language="gl" fo:country="ES" fo:font-style="normal" fo:font-weight="normal" fo:background-color="#ffffff" loext:char-shading-value="0" style:font-size-asian="12pt" style:font-style-asian="normal" style:font-weight-asian="normal" style:font-name-complex="Liberation Serif1"/>
    </style:style>
    <style:style style:name="T11" style:family="text">
      <style:text-properties fo:font-variant="normal" fo:text-transform="none" fo:color="#000000" loext:opacity="100%" style:font-name="Liberation Serif1" fo:font-size="12pt" fo:language="gl" fo:country="ES" fo:font-style="normal" fo:font-weight="normal" fo:background-color="#ffffff" loext:char-shading-value="0" style:font-size-asian="12pt" style:font-style-asian="normal" style:font-weight-asian="normal" style:font-name-complex="Liberation Serif1" style:font-weight-complex="normal"/>
    </style:style>
    <style:style style:name="T12" style:family="text">
      <style:text-properties fo:font-variant="normal" fo:text-transform="none" fo:color="#000000" loext:opacity="100%" style:text-line-through-style="none" style:text-line-through-type="none" style:font-name="Liberation Serif1" fo:font-size="12pt" fo:language="gl" fo:country="ES" fo:font-style="normal" style:text-underline-style="none" fo:font-weight="normal" fo:background-color="#ffffff" loext:char-shading-value="0" style:font-size-asian="12pt" style:font-style-asian="normal" style:font-weight-asian="normal" style:font-name-complex="Liberation Serif1" style:font-weight-complex="normal"/>
    </style:style>
    <style:style style:name="T13" style:family="text">
      <style:text-properties officeooo:rsid="000f2646"/>
    </style:style>
    <style:style style:name="T14" style:family="text">
      <style:text-properties fo:color="#2a6099" loext:opacity="100%" style:font-name="Arial" fo:font-size="12pt" fo:language="gl" fo:country="ES" style:font-size-asian="12pt" style:font-name-complex="Arial2" style:font-size-complex="12pt"/>
    </style:style>
    <style:style style:name="T15" style:family="text">
      <style:text-properties fo:color="#2a6099" loext:opacity="100%" style:font-name="Calibri" fo:font-size="11pt" fo:language="gl" fo:country="ES" fo:background-color="transparent" loext:char-shading-value="0" style:font-name-asian="Calibri" style:font-size-asian="11pt" style:language-asian="zh" style:country-asian="CN" style:font-name-complex="Times New Roman" style:font-size-complex="11pt" style:language-complex="ar" style:country-complex="SA"/>
    </style:style>
    <style:style style:name="T16" style:family="text">
      <style:text-properties fo:color="#2a6099" loext:opacity="100%" style:font-name="Calibri" fo:font-size="11pt" fo:language="gl" fo:country="ES" style:font-name-asian="Calibri" style:font-size-asian="11pt" style:language-asian="zh" style:country-asian="CN" style:font-name-complex="Times New Roman" style:font-size-complex="11pt" style:language-complex="ar" style:country-complex="SA"/>
    </style:style>
    <style:style style:name="T17" style:family="text">
      <style:text-properties style:font-name="Calibri" fo:font-size="11pt" fo:language="gl" fo:country="ES" style:font-name-asian="Calibri" style:font-size-asian="11pt" style:language-asian="zh" style:country-asian="CN" style:font-name-complex="Times New Roman" style:font-size-complex="11pt" style:language-complex="ar" style:country-complex="SA"/>
    </style:style>
    <style:style style:name="T18" style:family="text">
      <style:text-properties style:font-name="Calibri" fo:font-size="11pt" fo:language="gl" fo:country="ES" officeooo:rsid="00187d1d" style:font-name-asian="Calibri" style:font-size-asian="11pt" style:language-asian="zh" style:country-asian="CN" style:font-name-complex="Times New Roman" style:font-size-complex="11pt" style:language-complex="ar" style:country-complex="SA"/>
    </style:style>
    <style:style style:name="T19" style:family="text">
      <style:text-properties style:font-name="Calibri" fo:font-size="11pt" fo:language="gl" fo:country="ES" fo:font-style="italic" style:font-name-asian="Calibri" style:font-size-asian="11pt" style:language-asian="zh" style:country-asian="CN" style:font-style-asian="italic" style:font-name-complex="Times New Roman" style:font-size-complex="11pt" style:language-complex="ar" style:country-complex="SA"/>
    </style:style>
    <style:style style:name="T20" style:family="text">
      <style:text-properties style:font-name="Calibri" fo:font-size="11pt" fo:language="gl" fo:country="ES" fo:font-style="italic" officeooo:rsid="00187d1d" style:font-name-asian="Calibri" style:font-size-asian="11pt" style:language-asian="zh" style:country-asian="CN" style:font-style-asian="italic" style:font-name-complex="Times New Roman" style:font-size-complex="11pt" style:language-complex="ar" style:country-complex="SA"/>
    </style:style>
    <style:style style:name="T21" style:family="text">
      <style:text-properties officeooo:rsid="001b2814"/>
    </style:style>
    <style:style style:name="T22" style:family="text">
      <style:text-properties officeooo:rsid="001b4a02"/>
    </style:style>
    <style:style style:name="T23" style:family="text">
      <style:text-properties fo:color="#000000" loext:opacity="100%" fo:language="gl" fo:country="ES"/>
    </style:style>
    <style:style style:name="T24" style:family="text">
      <style:text-properties fo:color="#000000" loext:opacity="100%" fo:language="gl" fo:country="ES" fo:background-color="#ffff00" loext:char-shading-value="0"/>
    </style:style>
    <style:style style:name="T25" style:family="text">
      <style:text-properties fo:color="#000000" loext:opacity="100%" fo:language="gl" fo:country="ES" fo:background-color="transparent" loext:char-shading-value="0"/>
    </style:style>
    <style:style style:name="T26" style:family="text">
      <style:text-properties fo:color="#000000" loext:opacity="100%" fo:language="gl" fo:country="ES" fo:background-color="transparent" loext:char-shading-value="0"/>
    </style:style>
    <style:style style:name="T27" style:family="text">
      <style:text-properties fo:background-color="transparent" loext:char-shading-value="0"/>
    </style:style>
    <style:style style:name="T28" style:family="text">
      <style:text-properties fo:background-color="transparent" loext:char-shading-value="0"/>
    </style:style>
    <style:style style:name="T29" style:family="text">
      <style:text-properties officeooo:rsid="001c62f4" fo:background-color="transparent" loext:char-shading-value="0"/>
    </style:style>
    <style:style style:name="T30" style:family="text">
      <style:text-properties officeooo:rsid="001c62f4"/>
    </style:style>
    <style:style style:name="T31" style:family="text">
      <style:text-properties officeooo:rsid="002184d6"/>
    </style:style>
    <style:style style:name="T32" style:family="text">
      <style:text-properties fo:background-color="#ffff00" loext:char-shading-value="0"/>
    </style:style>
    <style:style style:name="T33"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3">ORDENANZA MUNICIPAL DO SERVIZO DE AXUDA NO FOGAR DO CONCELLO DE “…”</text:p>
      <text:p text:style-name="P23"/>
      <text:p text:style-name="P24">EXPOSICIÓN DE MOTIVOS</text:p>
      <text:p text:style-name="P4"><text:span text:style-name="T7">”</text:span><text:span text:style-name="T8"> </text:span><text:span text:style-name="T7">A Lei 27/2013, do 27 de decembro, de racionalización e sustentabilidade da Administración Local, faculta aos Concello para a avaliación e información de situacións de necesidade social e a atención inmediata a persoas en situación ou risco de exclusión social.</text:span></text:p>
      <text:p text:style-name="P14">A Lei 13/2008, do 3 de decembro, de servizos sociais de Galicia, regula o dereito de todas as persoas aos servizos sociais, correspondéndolles aos poderes públicos garantir este dereito, posibilitando así que as liberdades e igualdades entre individuos sexan reais e efectivas, tal e como consagra a propia Constitución Española. </text:p>
      <text:p text:style-name="P14">A Lei 13/2008, do 3 de decembro, de servizos sociais de Galicia, establece no seu capítulo II do Título I, o catálogo de servizos sociais, <text:s/>onde define o servizo de axuda no fogar coma un servizo consistente en ofrecerlles un conxunto de atencións ás persoas ou familias no seu propio domicilio, para facilitar o seu desenvolvemento e permanencia no seu contorno habitual. <text:s/>Esta mesma lei establece no seu artigo 11.f) que é función dos servizos sociais comunitarios básicos a xestión da axuda no fogar. </text:p>
      <text:p text:style-name="P14">Coa entrada en vigor da Lei 39/2006, do 14 de decembro, de Promoción da Autonomía Persoal e Atención ás persoas en situación de dependencia, así como a normativa estatal e galega que a desenvolve, fíxose necesario establecer un novo marco regulador de carácter básico dos contidos, formas de prestación e aspectos procedementais e organizativos de axuda no fogar de maneira que coa aprobación da Orde do 22 de xaneiro de 2009 pola que se regula o servizo de axuda no fogar, <text:s/>se estableceron pautas de carácter xeral para asegurar un nivel equitativo de atención a todas as persoas que tiñan limitada a súa autonomía persoal.</text:p>
      <text:p text:style-name="P4"><text:span text:style-name="T1">O Decreto 254/2011, do 23 de decembro, polo que se regula o réxime de rexistro, autorización, acreditación e a inspección dos servizos sociais en Galicia, establece no seu artigo 7. b) como requisito xeral dos centros e programas de servizos sociais, </text:span><text:span text:style-name="T3">dispoñer dunhas normas de funcionamento, visadas polo órgano competente</text:span><text:span text:style-name="T1">, en materia de autorización e inspección de servizos sociais da Xunta de Galicia, que garanta o respecto ao dereito das persoas usuarias e establezan as condicións de prestación e desenvolvemento dos servizos. </text:span></text:p>
      <text:p text:style-name="P14">O Decreto 99/2012, do 16 de marzo, polo que se regulan os servizos sociais comunitarios e o seu financiamento, faise necesario adaptar a normativa municipal existente en materia de axuda no fogar co fin de dar cumprimento ao establecido na disposición derradeira primeira do citado decreto.</text:p>
      <text:p text:style-name="P33"><text:span text:style-name="T1">O Decreto 149/2013, do 5 de setembro, polo que se define a carteira de servizos sociais para a promoción da autonomía persoal e a atención ás persoas en situación de dependencia <text:s/>e se determina o sistema de participación das persoas usuarias no financiamento do seu custo, dálle unha nova redacción aos artigos 14.2, 59 e 61 do Decreto 99/2012, do 16 de marzo, polo </text:span><text:soft-page-break/><text:span text:style-name="T1">que se regulan os servizos sociais comunitarios e o seu financiamento. </text:span><text:span text:style-name="T18">Por outra parte a </text:span><text:span text:style-name="T19">L</text:span><text:span text:style-name="T20">ei</text:span><text:span text:style-name="T19"> 10/2023, de 28 de decembro, de medidas fiscais y administrativas </text:span><text:span text:style-name="T20">tamén modifica o citado Decreto 149/2013, de 5 de decembro pola necesidade de adaptar a normativa autonómica ó</text:span><text:span text:style-name="T17"> disp</text:span><text:span text:style-name="T18">osto no </text:span><text:span text:style-name="T17"><text:s/>Real decreto 675/2023, de 18 de </text:span><text:span text:style-name="T18">xullo</text:span><text:span text:style-name="T17">, po</text:span><text:span text:style-name="T18">lo</text:span><text:span text:style-name="T17"> que se modifica </text:span><text:span text:style-name="T18">o</text:span><text:span text:style-name="T17"> Real decreto 1051/2013, de 27 de d</text:span><text:span text:style-name="T18">ecembro</text:span><text:span text:style-name="T17">, po</text:span><text:span text:style-name="T18">lo </text:span><text:span text:style-name="T17">que se regulan as prestacións</text:span><text:span text:style-name="T17"> d</text:span><text:span text:style-name="T18">o</text:span><text:span text:style-name="T17"> Sistema para la autonomía </text:span><text:span text:style-name="T18">e</text:span><text:span text:style-name="T17"> atención a dependencia, establecidas </text:span><text:span text:style-name="T18">n</text:span><text:span text:style-name="T17">a Le</text:span><text:span text:style-name="T18">i</text:span><text:span text:style-name="T17"> 39/2006, de 14 de d</text:span><text:span text:style-name="T18">e</text:span><text:span text:style-name="T17">cembr</text:span><text:span text:style-name="T18">o</text:span><text:span text:style-name="T17">, de promoción </text:span><text:span text:style-name="T18">d</text:span><text:span text:style-name="T17">a autonomía persoal </text:span><text:span text:style-name="T18">e</text:span><text:span text:style-name="T17"> atención as persoas en situación de dependencia.</text:span></text:p>
      <text:p text:style-name="P5"><text:a xlink:type="simple" xlink:href="https://www.xunta.gal/dog/Publicados/2023/20230609/AnuncioG0657-050623-0001_gl.html" office:target-frame-name="_blank" xlink:show="new" text:style-name="Standard" text:visited-style-name="Standard"><text:span text:style-name="T15">Orde do 2</text:span></text:a><text:a xlink:type="simple" xlink:href="https://www.xunta.gal/dog/Publicados/2023/20230609/AnuncioG0657-050623-0001_gl.html" office:target-frame-name="_blank" xlink:show="new" text:style-name="Standard" text:visited-style-name="Standard"><text:span text:style-name="T16"> de xuño de 2023 pola que se modifica o módulo de financiamento do servizo de axuda no fogar a</text:span></text:a><text:a xlink:type="simple" xlink:href="https://www.xunta.gal/dog/Publicados/2023/20230609/AnuncioG0657-050623-0001_gl.html" office:target-frame-name="_blank" xlink:show="new" text:style-name="Standard" text:visited-style-name="Standard"><text:span text:style-name="T14"> </text:span></text:a><text:a xlink:type="simple" xlink:href="https://www.xunta.gal/dog/Publicados/2023/20230609/AnuncioG0657-050623-0001_gl.html" office:target-frame-name="_blank" xlink:show="new" text:style-name="Standard" text:visited-style-name="Standard"><text:span text:style-name="T16">persoas en situación de dependen</text:span></text:a></text:p>
      <text:p text:style-name="P14">En consecuencia e coa finalidade de garantir unha equidade, calidade e intensidade homoxéneas nos tipos de atención e os criterios de participación económica das persoas usuarias, o Concello de “…”, de conformidade co marco normativo referenciado que confire aos concellos a potestade regulamentaria e de autoorganización dentro da esfera das súas competencias, regula os requisitos e condicións da prestación do servizo de axuda no fogar municipal a través da presente ordenanza. </text:p>
      <text:p text:style-name="P25">CAPÍTULO I: DISPOSICIÓNS XERAIS </text:p>
      <text:p text:style-name="P25">Artigo 1º.- Obxecto</text:p>
      <text:p text:style-name="P17">É obxecto desta ordenanza a regulación do servizo de axuda no fogar desenvolvido polo concello de “…”. </text:p>
      <text:p text:style-name="P25">Artigo 2º.- Ámbito de aplicación</text:p>
      <text:p text:style-name="P17">O establecido nesta ordenanza é de aplicación ao servizo de axuda no fogar que se desenvolve no concello de “…”. </text:p>
      <text:p text:style-name="P25">Artigo 3º.- Natureza, definición e obxectivos do servizo </text:p>
      <text:list xml:id="list4103799022" text:style-name="WW8Num2">
        <text:list-item>
          <text:p text:style-name="P87">O servizo de axuda no fogar é un servizo público de carácter local, consistente en ofrecer un conxunto de atencións ás persoas ou unidades de convivencia no propio domicilio, para facilitar o seu desenvolvemento e a permanencia no seu contorno habitual. </text:p>
        </text:list-item>
        <text:list-item>
          <text:p text:style-name="P87">O servizo de axuda no fogar poderá prestarse a calquera persoa ou unidade de convivencia, para as cales, de acordo coa valoración técnica correspondente, supoña un recurso idóneo de atención. De xeito particular, o servizo atenderá persoas maiores con déficits de autonomía e persoas con discapacidade, especialmente cando carezan de apoio persoal no seu medio inmediato. </text:p>
        </text:list-item>
        <text:list-item>
          <text:p text:style-name="P87">O servizo de axuda no fogar ten por obxecto prestar un conxunto de atencións ás persoas no seu domicilio, dende unha perspectiva integral e normalizadora, naquelas situacións en que teñan limitada a súa autonomía persoal ou nos casos de desestruturación familiar. </text:p>
        </text:list-item>
      </text:list>
      <text:p text:style-name="P11">Son obxectivos do servizo de axuda no fogar: </text:p>
      <text:list xml:id="list199652966" text:style-name="WW8Num3">
        <text:list-item>
          <text:list>
            <text:list-item>
              <text:list>
                <text:list-item>
                  <text:p text:style-name="P39"><text:soft-page-break/>Mellorar a calidade de vida das persoas usuarias.</text:p>
                </text:list-item>
                <text:list-item>
                  <text:p text:style-name="P39">Posibilitar a permanencia das persoas no seu contorno de convivencia habitual. </text:p>
                </text:list-item>
                <text:list-item>
                  <text:p text:style-name="P39">Favorecer e potenciar a autonomía persoal no propio domicilio. </text:p>
                </text:list-item>
                <text:list-item>
                  <text:p text:style-name="P39">Manter, mellorar e recuperar as redes de relación familiar e social. </text:p>
                </text:list-item>
                <text:list-item>
                  <text:p text:style-name="P39">Previr situacións de dependencia ou exclusión social.</text:p>
                </text:list-item>
                <text:list-item>
                  <text:p text:style-name="P39">Retardar ou evitar a institucionalización.</text:p>
                </text:list-item>
                <text:list-item>
                  <text:p text:style-name="P40">Reforzar a solidariedade e potenciar o voluntariado social. </text:p>
                </text:list-item>
              </text:list>
            </text:list-item>
          </text:list>
        </text:list-item>
      </text:list>
      <text:p text:style-name="P25">Artigo 4º.- Contido do servizo</text:p>
      <text:list xml:id="list2649019673" text:style-name="WW8Num8">
        <text:list-item>
          <text:p text:style-name="P88">De conformidade coa valoración técnica realizada en cada caso polos servizos sociais, no marco do servizo de axuda no fogar poderán prestarse os seguintes tipos de atención de carácter básico:</text:p>
        </text:list-item>
      </text:list>
      <text:list xml:id="list3972412185" text:style-name="WW8Num4">
        <text:list-item>
          <text:list>
            <text:list-item>
              <text:p text:style-name="P41">Atencións de carácter persoal na realización das actividades básicas da vida diaria no propio domicilio, tales como: </text:p>
              <text:list>
                <text:list-item>
                  <text:p text:style-name="P64">Asistencia para levantarse e deitarse.</text:p>
                </text:list-item>
                <text:list-item>
                  <text:p text:style-name="P64">Tarefas de coidado e hixiene persoal, así como para vestirse.</text:p>
                </text:list-item>
                <text:list-item>
                  <text:p text:style-name="P64">Control do réxime alimentario e axuda, se é o caso, para alimentarse.</text:p>
                </text:list-item>
                <text:list-item>
                  <text:p text:style-name="P64">Supervisión, cando proceda, das rutinas de administración de medicamentos prescritas por facultativos. </text:p>
                </text:list-item>
                <text:list-item>
                  <text:p text:style-name="P64">Apoio para cambios posturais, mobilizacións, orientación espazo-temporal. </text:p>
                </text:list-item>
                <text:list-item>
                  <text:p text:style-name="P64">Apoio a persoas afectadas por problemas de incontinencia.</text:p>
                </text:list-item>
                <text:list-item>
                  <text:p text:style-name="P65">Outras tarefas para favorecer a atención integral da persoa usuaria.</text:p>
                </text:list-item>
              </text:list>
            </text:list-item>
          </text:list>
        </text:list-item>
      </text:list>
      <text:p text:style-name="P6"/>
      <text:list xml:id="list121923103442120" text:continue-numbering="true" text:style-name="WW8Num4">
        <text:list-item>
          <text:list>
            <text:list-item>
              <text:p text:style-name="P41">Acompañamento persoal na realización doutras actividades necesarias da vida diaria: </text:p>
              <text:list>
                <text:list-item>
                  <text:p text:style-name="P64">Seguimento das intervencións realizadas polo sistema sanitario. </text:p>
                </text:list-item>
                <text:list-item>
                  <text:p text:style-name="P65">Apoio en trámites urxentes de carácter administrativo, xudicial e similares. </text:p>
                </text:list-item>
              </text:list>
            </text:list-item>
          </text:list>
        </text:list-item>
      </text:list>
      <text:p text:style-name="P6"/>
      <text:list xml:id="list121923948465907" text:continue-numbering="true" text:style-name="WW8Num4">
        <text:list-item>
          <text:list>
            <text:list-item>
              <text:p text:style-name="P41">Atención das necesidades de carácter doméstico e da vivenda que incidan e axuden na mellora do contorno das persoas usuarias e da súa familia , tales como: </text:p>
              <text:list>
                <text:list-item>
                  <text:p text:style-name="P64">Limpeza e mantemento da hixiene e salubridade da vivenda. </text:p>
                </text:list-item>
                <text:list-item>
                  <text:p text:style-name="P64">Compra de alimentos e outros produtos de uso común. </text:p>
                </text:list-item>
                <text:list-item>
                  <text:p text:style-name="P64">Preparación dos alimentos. </text:p>
                </text:list-item>
                <text:list-item>
                  <text:p text:style-name="P64">Lavado e coidado das pezas de vestir, así como do enxoval doméstico.</text:p>
                </text:list-item>
                <text:list-item>
                  <text:p text:style-name="P64">Apoio á unidade familiar. </text:p>
                </text:list-item>
                <text:list-item>
                  <text:p text:style-name="P65">Coidados e mantemento básico da vivenda. </text:p>
                </text:list-item>
              </text:list>
            </text:list-item>
          </text:list>
        </text:list-item>
      </text:list>
      <text:p text:style-name="P18">Este tipo de atención poderá ser facilitado en parte, se é o caso, por programas específicos de lavandaría ou alimentación a domicilio. </text:p>
      <text:list xml:id="list121923556504895" text:continue-numbering="true" text:style-name="WW8Num4">
        <text:list-item>
          <text:list>
            <text:list-item>
              <text:p text:style-name="P41">Atencións de carácter psicosocial e educativo: intervencións técnico-profesionais formativas e de apoio ao desenvolvemento das capacidades persoais, á afectividade, á convivencia e á integración na comunidade así como á mellora da estruturación familiar. </text:p>
            </text:list-item>
          </text:list>
        </text:list-item>
      </text:list>
      <text:list xml:id="list121922494071177" text:continue-list="list2649019673" text:style-name="WW8Num8">
        <text:list-item>
          <text:p text:style-name="P88">Con carácter complementario, unha vez garantido o nivel básico de atención, o servizo de axuda no fogar poderá incorporar, entre outros, as seguintes actuacións e servizos: </text:p>
        </text:list-item>
      </text:list>
      <text:list xml:id="list994123609" text:style-name="WW8Num16">
        <text:list-item>
          <text:list>
            <text:list-item>
              <text:p text:style-name="P42"><text:soft-page-break/>Actividades de acompañamento, socialización e desenvolvemento de hábitos saudables. </text:p>
            </text:list-item>
            <text:list-item>
              <text:p text:style-name="P42">Servizo de préstamo de axudas técnicas para persoas en situación de dependencia ou dependencia temporal. Para estes efectos enténdese por axuda técnica calquera produto, dispositivo, equipamento, instrumento, tecnoloxía ou software, fabricado especialmente ou dispoñible no mercado, para previr, compensar, controlar, mitigar ou neutralizar deficiencias ou limitacións na actividade e restricións na participación social das persoas.</text:p>
            </text:list-item>
            <text:list-item>
              <text:p text:style-name="P42">Prestación de atención a distancia mediante dispositivos de teleseguimento, teleasistencia e similares. </text:p>
            </text:list-item>
            <text:list-item>
              <text:p text:style-name="P42">Adaptacións funcionais do fogar. </text:p>
            </text:list-item>
            <text:list-item>
              <text:p text:style-name="P42">Servizo de podoloxía. </text:p>
            </text:list-item>
            <text:list-item>
              <text:p text:style-name="P42">Servizo de fisioterapia. </text:p>
            </text:list-item>
            <text:list-item>
              <text:p text:style-name="P43">Terapia ocupacional.</text:p>
            </text:list-item>
          </text:list>
        </text:list-item>
      </text:list>
      <text:list xml:id="list121922639779052" text:continue-list="list121922494071177" text:style-name="WW8Num8">
        <text:list-item>
          <text:p text:style-name="P88">Poderán integrarse, ademais, dentro do servizo de axuda no fogar, determinadas atencións e actividades que se desenvolvan fóra do marco do domicilio da persoa usuaria, sempre que, de acordo coa prescrición técnica sobre o contido do servizo, incidan de maneira significativa na posibilidade de permanencia no fogar e na mellora da autonomía e calidade de vida. </text:p>
        </text:list-item>
        <text:list-item>
          <text:p text:style-name="P88">En todo caso, as atencións prestadas terán un carácter de reforzo e non substitutivo das propias capacidades da persoa usuaria ou doutras persoas do seu contorno inmediato, de maneira que se facilite e promova a súa autonomía. </text:p>
        </text:list-item>
        <text:list-item>
          <text:p text:style-name="P88">En ningún caso poderán formar parte das actuacións desenvolvidas polo servizo: </text:p>
        </text:list-item>
      </text:list>
      <text:list xml:id="list3354731145" text:style-name="WW8Num10">
        <text:list-item>
          <text:p text:style-name="P66"><text:span text:style-name="T1">A realización de actividades domésticas que non fosen incluídas no proxecto de intervención </text:span><text:span text:style-name="T9">e no acordo de servizo</text:span><text:span text:style-name="T1">. </text:span></text:p>
        </text:list-item>
        <text:list-item>
          <text:p text:style-name="P44">Actuacións, que polo seu carácter sanitario, deban en todo caso ser realizadas por persoal facultativo. </text:p>
        </text:list-item>
      </text:list>
      <text:p text:style-name="P25">Artigo 5º.- <text:s/>Persoas destinatarias</text:p>
      <text:list xml:id="list1958167458" text:style-name="WW8Num14">
        <text:list-item>
          <text:p text:style-name="P89">O servizo de axuda no fogar estará aberto a todas as persoas ou unidades de convivencia para as que, de acordo coa valoración técnica correspondente, supoña un recurso idóneo de atención. De xeito particular, o servizo atenderá persoas maiores con déficits de autonomía e persoas con discapacidade, especialmente cando carezan de apoio persoal no seu contorno inmediato, así como fogares con menores, en que se observe a necesidade dunha intervención de carácter socioeducativo. Tamén poderá dar unha resposta preventiva, educativa e socializadora a diversas situacións de familias en risco de exclusión social.</text:p>
        </text:list-item>
        <text:list-item>
          <text:p text:style-name="P90">En todo caso, darase prioridade de acceso ao servizo ás persoas que teñan un dereito recoñecido de atención dentro do sistema de autonomía e atención á dependencia. </text:p>
        </text:list-item>
      </text:list>
      <text:p text:style-name="P25"/>
      <text:p text:style-name="P25"><text:soft-page-break/></text:p>
      <text:p text:style-name="P25"/>
      <text:p text:style-name="P96">Artigo 6.- Dereitos das persoas usuarias </text:p>
      <text:p text:style-name="P97">As persoas usuarias do servizo, no marco dos dereitos que con carácter xeral se lle recoñecen na lexislación aplicable sobre servizos sociais e, se é o caso, sobre o procedemento administrativo común, terán dereito: </text:p>
      <text:p text:style-name="P99"><text:span text:style-name="T29">1.-</text:span><text:span text:style-name="T28">A seren tratadas co respecto debido á súa dignidade, intimidade e autonomía. </text:span></text:p>
      <text:list xml:id="list629261254" text:style-name="WW8Num7">
        <text:list-header>
          <text:p text:style-name="P85"><text:span text:style-name="T30">2.- </text:span>A accederen e utilizaren o servizo en condicións de igualdade e non discriminación. </text:p>
          <text:p text:style-name="P85"><text:span text:style-name="T30">3.- </text:span>A recibiren unha atención individualizada e adaptada ás súas necesidades, coa calidade e duración determinadas en cada caso. </text:p>
          <text:p text:style-name="P85"><text:span text:style-name="T30">4.- </text:span>A recibiren unha información de xeito áxil, suficiente, veraz e comprensible sobre os recursos e as prestacións do sistema galego de servizos sociais, así como a que sexan asistidas e orientadas nos trámites necesarios de cara ao seu acceso aos demais sistemas de benestar social.</text:p>
          <text:p text:style-name="P85"><text:span text:style-name="T30">5.- </text:span>A teren asignada unha persoa profesional de referencia que actúe como interlocutora principal e que asegure a coherencia da intervención. </text:p>
          <text:p text:style-name="P85"><text:span text:style-name="T30">6.- </text:span>A coñeceren a organización e o regulamento do servizo. </text:p>
          <text:p text:style-name="P85"><text:span text:style-name="T30">7.- </text:span>Ao tratamento confidencial dos seus datos, de acordo co disposto na Lei orgánica 3/2018, de 5 de decembro, de Protección de Datos Persoais e garantía dos dereitos dixitais. </text:p>
          <text:p text:style-name="P85"><text:span text:style-name="T30">8.- </text:span>A coñeceren a situación do seu expediente.</text:p>
          <text:p text:style-name="P85"><text:span text:style-name="T30">9.- </text:span>A seren informadas, de xeito claro e preciso, sobre a intervención prevista e elixir libremente, dentro da capacidade de oferta do sistema e logo da valoración técnica, o tipo de medidas ou de recursos adecuados para o seu caso, así como a participar na toma de decisións que modifiquen o proceso de intervención acordado.</text:p>
          <text:p text:style-name="P85"><text:span text:style-name="T30">9.- </text:span>Á calidade dos servizos recibidos e a presentaren queixas e suxestións á persoa coordinadora do servizo. </text:p>
          <text:p text:style-name="P85"><text:span text:style-name="T30">10.- </text:span>Ao respecto dos seus dereitos lingüísticos, garantindo, en todo caso, o desenvolvemento da actividade do servizo dende a práctica dunha oferta positiva do idioma galego. </text:p>
        </text:list-header>
      </text:list>
      <text:p text:style-name="P96">Artigo 7º.- Deberes das persoas usuarias </text:p>
      <text:p text:style-name="P97">As persoas usuarias, no marco dos deberes que con carácter xeral se establecen no artigo 7 da Lei 13/2008, de servizos sociais de Galicia, e, se é o caso, na lexislación vixente sobre o procedemento administrativo común, terán os seguintes deberes: </text:p>
      <text:list xml:id="list1538561598" text:style-name="WW8Num5">
        <text:list-item>
          <text:p text:style-name="P72">Cumprir as normas, requisitos e procedementos para o acceso aos diferentes servizos. </text:p>
        </text:list-item>
        <text:list-item>
          <text:p text:style-name="P72">Facilitar a información precisa e veraz sobre as circunstancias determinantes para o acceso e utilización dos servizos, así como comunicar ao persoal de referencia, os cambios de circunstancias familiares, sociais ou financeiras que puideran resultar relevantes na asignación, modificación, suspensión ou extinción das prestacións ou servizos.</text:p>
        </text:list-item>
        <text:list-item>
          <text:p text:style-name="P72">Cumprir coas condicións do servizo, facilitando e colaborando na execución das tarefas do persoal ao seu cargo e poñendo á súa disposición, cando se trate dun servizo realizado no domicilio, os medios materiais necesarios. </text:p>
        </text:list-item>
        <text:list-item>
          <text:p text:style-name="P72"><text:soft-page-break/>Colaborar co persoal encargado do seu caso, acudindo ás entrevistas programadas, seguindo as orientacións e participando no desenvolvemento das actividades incluídas no servizo, centro ou programa en función das súas capacidades e nos termos acordados en cada caso. </text:p>
        </text:list-item>
        <text:list-item>
          <text:p text:style-name="P72">Manter unha actitude positiva de colaboración coas persoas profesionais dos servizos sociais comunitarios, participando activamente no proceso pautado de mellora, autonomía persoal e inserción social. </text:p>
        </text:list-item>
        <text:list-item>
          <text:p text:style-name="P72">Facilitar e cooperar no seguimento, avaliación e inspección do servizo.</text:p>
        </text:list-item>
        <text:list-item>
          <text:p text:style-name="P72">Respectar a dignidade persoal e profesional das persoas que lles presten o servizo, así como respectar os límites das súas obrigas laborais.</text:p>
        </text:list-item>
        <text:list-item>
          <text:p text:style-name="P86">Participar no pagamento dos servizos sociais naqueles supostos concretos que se establezan nas normas que regulan o servizo e nas normas municipais correspondentes que o desenvolvan.</text:p>
        </text:list-item>
        <text:list-item>
          <text:p text:style-name="P73">A comunicar, con dez días de antelación, en circunstancias ordinarias e previsibles, calquera ausencia temporal que puidese impedir ou dificultar a execución dos servizos que, se fose o caso, se prestasen no seu domicilio. </text:p>
        </text:list-item>
      </text:list>
      <text:p text:style-name="P96">Artigo 8º.- Causas de extinción e modificación do servizo</text:p>
      <text:list xml:id="list3258093524" text:style-name="WW8Num20">
        <text:list-item>
          <text:p text:style-name="P74">Son causas de extinción do servizo de axuda no fogar as seguintes: </text:p>
        </text:list-item>
      </text:list>
      <text:list xml:id="list2177298938" text:style-name="WW8Num6">
        <text:list-item>
          <text:p text:style-name="P77">A renuncia da persoa usuaria.</text:p>
        </text:list-item>
        <text:list-item>
          <text:p text:style-name="P77">O cambio de programa individual de atención ou do proxecto de intervención que implique un cambio de asignación de recurso e a súa incompatibilidade co servizo de axuda no fogar. </text:p>
        </text:list-item>
        <text:list-item>
          <text:p text:style-name="P77">Traslado definitivo da súa residencia a outro concello.</text:p>
        </text:list-item>
        <text:list-item>
          <text:p text:style-name="P77">Falecemento da persoa usuaria. </text:p>
        </text:list-item>
        <text:list-item>
          <text:p text:style-name="P77">Incumprimento reiterado dos deberes e obrigas establecidas para as persoas usuarias na prestación do servizo. </text:p>
        </text:list-item>
        <text:list-item>
          <text:p text:style-name="P77">A falta reiterada de pagamento do servizo. </text:p>
        </text:list-item>
        <text:list-item>
          <text:p text:style-name="P78">Desaparición das causas que motivaron a prestación do servizo. </text:p>
        </text:list-item>
      </text:list>
      <text:list xml:id="list121924417378253" text:continue-list="list3258093524" text:style-name="WW8Num20">
        <text:list-item>
          <text:p text:style-name="P75">Ademais, con carácter xeral, a alteración das circunstancias tidas en conta para a concesión do servizo, poderá dar lugar á modificación das condicións de prestación nas que fora concedido inicialmente. Os cambios de circunstancias, en calquera caso, deberán substanciarse no expediente individual, mediante un novo informe social. </text:p>
        </text:list-item>
        <text:list-item>
          <text:p text:style-name="P76">Cando se trate dun servizo público de axuda no fogar, asignado a persoas en situación de dependencia, na correspondente resolución de Programa Individual de Atención, consonte ao establecido na Orde de 2 de xaneiro de 2012, de desenvolvemento do Decreto 15/2010, do 4 de febreiro, polo que se regula o procedemento para o recoñecemento do sistema para a Autonomía e Atención á Dependencia, o procedemento para a elaboración do Programa Individual de Atención e a organización e funcionamento dos órganos técnicos competentes, modificado polo Decreto 148/2011, do 7 de xullo, a iniciación por parte da entidade titular do servizo, dun expediente de extinción ou modificación das condicións de prestación do servizo, deberá notificarse en todo caso ao órgano competente para ditar resolución de Programa Individual de Atención. </text:p>
        </text:list-item>
      </text:list>
      <text:p text:style-name="P96"><text:soft-page-break/>Artigo 9º.- Causas de suspensión temporal do servizo </text:p>
      <text:p text:style-name="P97">Son causa de suspensión temporal do servizo, logo de tramitación do correspondente expediente e informe razoado do persoal técnico coordinador do servizo, que deberá incorporarse ao expediente persoal, as que seguen: </text:p>
      <text:list xml:id="list482358654" text:style-name="WW8Num9">
        <text:list-item>
          <text:p text:style-name="P79">Ausencia temporal do domicilio: neste caso o servizo poderá suspenderse por un máximo de tres meses para as persoas usuarias que accedan ao servizo polo sistema de libre concorrencia e por un máximo de dous meses para as persoas usuarias de dependencia, debendo acreditar a persoa usuaria as causas que motivan a súa ausencia. </text:p>
        </text:list-item>
        <text:list-item>
          <text:p text:style-name="P80">Modificación temporal das causas que motivaron a necesidade do servizo: poderá suspenderse o servizo en tanto persista o cambio de circunstancias causante da suspensión, coa excepción das prazas vinculadas a un dereito exercido dentro do sistema de autonomía e a atención á dependencia, suposto no que se estará ao disposto na correspondente normativa reguladora. </text:p>
        </text:list-item>
      </text:list>
      <text:p text:style-name="P96">CAPÍTULO II. DA PRESTACIÓN DO SERVIZO </text:p>
      <text:p text:style-name="P100">SECCIÓN 1ª. DISPOSICIÓNS COMÚNS</text:p>
      <text:p text:style-name="P96">Artigo 10º.- Formas de prestación do servizo </text:p>
      <text:p text:style-name="P98">O servizo público de axuda no fogar será prestado polo concello de “…” ben directamente, ou ben mediante as diversas modalidades de contratación da xestión de servizos públicos, regulados na normativa vixente sobre contratos do sector público, a través de entidades privadas debidamente autorizadas. </text:p>
      <text:p text:style-name="P96">Artigo 11º.- Requisitos específicos </text:p>
      <text:list xml:id="list3329399136" text:style-name="WW8Num19">
        <text:list-item>
          <text:p text:style-name="P81">Existirá un profesional de referencia, que actuará como coordinador do servizo e que deberá estar en posesión dunha cualificación mínima de diplomatura universitaria na área de servizos sociais. No caso de que o número de persoas usuarias sexa menor de 50, o persoal técnico mínimo exixible será de 0,02 profesionais en cómputo de xornada completa por persoa usuaria. Nos demais casos aplicarase a seguinte táboa: </text:p>
        </text:list-item>
      </text:list>
      <text:p text:style-name="P82"/>
      <table:table table:name="Táboa1" table:style-name="Táboa1">
        <table:table-column table:style-name="Táboa1.A"/>
        <table:table-column table:style-name="Táboa1.B"/>
        <table:table-row table:style-name="Táboa1.1">
          <table:table-cell table:style-name="Táboa1.A1" office:value-type="string">
            <text:p text:style-name="P84">Número de persoas usuarias</text:p>
          </table:table-cell>
          <table:table-cell table:style-name="Táboa1.B1" office:value-type="string">
            <text:p text:style-name="P84">Persoal técnico mínimo</text:p>
          </table:table-cell>
        </table:table-row>
        <table:table-row table:style-name="Táboa1.1">
          <table:table-cell table:style-name="Táboa1.A1" office:value-type="string">
            <text:p text:style-name="P84">50 a 99</text:p>
          </table:table-cell>
          <table:table-cell table:style-name="Táboa1.B1" office:value-type="string">
            <text:p text:style-name="P84">1 técnico/a titulado/a xornada completa</text:p>
          </table:table-cell>
        </table:table-row>
        <table:table-row table:style-name="Táboa1.1">
          <table:table-cell table:style-name="Táboa1.A1" office:value-type="string">
            <text:p text:style-name="P84">100 a 199</text:p>
          </table:table-cell>
          <table:table-cell table:style-name="Táboa1.B1" office:value-type="string">
            <text:p text:style-name="P84">2 técnicos/as titulados/as a xornada completa</text:p>
          </table:table-cell>
        </table:table-row>
        <table:table-row table:style-name="Táboa1.1">
          <table:table-cell table:style-name="Táboa1.A1" office:value-type="string">
            <text:p text:style-name="P84">200 a 399</text:p>
          </table:table-cell>
          <table:table-cell table:style-name="Táboa1.B1" office:value-type="string">
            <text:p text:style-name="P84">3 técnicos/as titulados/as a xornada completa</text:p>
          </table:table-cell>
        </table:table-row>
        <table:table-row table:style-name="Táboa1.1">
          <table:table-cell table:style-name="Táboa1.A1" office:value-type="string">
            <text:p text:style-name="P84">Incrementos sucesivos</text:p>
          </table:table-cell>
          <table:table-cell table:style-name="Táboa1.B1" office:value-type="string">
            <text:p text:style-name="P84">Por cada grupo de 200 persoas usuarias corresponderá un incremento de 1 técnico/a titulado/a a xornada completa</text:p>
          </table:table-cell>
        </table:table-row>
      </table:table>
      <text:p text:style-name="P83"/>
      <text:list xml:id="list121924289176293" text:continue-numbering="true" text:style-name="WW8Num19">
        <text:list-item>
          <text:p text:style-name="P67"><text:span text:style-name="T26">O persoal que</text:span><text:span text:style-name="T1"> presta atención directa nos domicilios das persoas usuarias estará formado por auxiliares de axuda no fogar, que, no caso de prestar o servizo a persoas en situación de dependencia valorada, deberán estar en posesión das titulacións que estableza a normativa autonómica vixente en cada momento.</text:span></text:p>
        </text:list-item>
        <text:list-item>
          <text:p text:style-name="P45"><text:soft-page-break/>O seguimento da prestación do servizo nos domicilios das persoas usuarias realizarase polo persoal coordinador, sempre que as circunstancias o fagan necesario e, como mínimo, con carácter bimestral. Da supervisión realizada quedará constancia no correspondente expediente individual. Mediante esta supervisión revisarase e axustarase, se fose o caso, o contido das prestacións expresado no proxecto de intervención e no acordo de servizo. </text:p>
        </text:list-item>
        <text:list-item>
          <text:p text:style-name="P45">O Concello de “…”, <text:s/>e de ser o caso, a entidade prestadora en réxime privado do servizo, abrirá un expediente por cada persoa usuaria ou por cada unidade de convivencia á que presta o servizo, no cal constará, cando menos: </text:p>
          <text:list>
            <text:list-item>
              <text:p text:style-name="P46">Un informe social, asinado por un traballador ou traballadora social da <text:s/>entidade titular do servizo.</text:p>
            </text:list-item>
            <text:list-item>
              <text:p text:style-name="P46">Un proxecto de intervención, asinado polo técnico responsable, segundo o Anexo … desta ordenanza.</text:p>
            </text:list-item>
            <text:list-item>
              <text:p text:style-name="P46">Un acordo de servizo asinado entre o Concello de “…” e a persoa usuaria, segundo o Anexo … desta ordenanza. </text:p>
            </text:list-item>
            <text:list-item>
              <text:p text:style-name="P47">Informes de seguimento periódicos, que terán un carácter bimestral, ou extraordinarios, cando as circunstancias así o aconsellen. </text:p>
            </text:list-item>
          </text:list>
        </text:list-item>
      </text:list>
      <text:p text:style-name="P3"><text:span text:style-name="T6">En todo caso, o tratamento da información contida nos expedientes, realizarase de acordo coa </text:span><text:span text:style-name="T10">n</text:span><text:span text:style-name="T11">ormativa vixente en materia de protección de datos de carácter persoal. (</text:span><text:span text:style-name="Strong_20_Emphasis"><text:span text:style-name="T12">Lei Orgánica 3/2018, de 5 de decembro, de Protección de Datos Persoais e garantía dos dereitos dixitais). </text:span></text:span><text:span text:style-name="T6"><text:s/></text:span></text:p>
      <text:p text:style-name="P21">SECCIÓN 2ª. DA PRESTACIÓN DO SERVIZO </text:p>
      <text:p text:style-name="P25">Artigo 12º.- Modalidades de acceso ao servizo, organización e procedemento </text:p>
      <text:p text:style-name="P15">O acceso ao servizo de axuda no fogar municipal producirase de acordo co seguinte: </text:p>
      <text:list xml:id="list297469828" text:style-name="WW8Num15">
        <text:list-item>
          <text:p text:style-name="P48">O acceso será prioritario e directo para as persoas que, tendo recoñecida unha situación de dependencia, se lles asigne a axuda no fogar na correspondente resolución de programa individual de atención, e consonte a aplicación do programa de asignación de recursos, establecido no título II do Decreto 15/2010, do 4 de febreiro, polo que se regula o procedemento para o recoñecemento da situación de dependencia e do dereito ás prestacións do sistema para a autonomía e atención á dependencia, o procedemento para a elaboración do programa individual de atención e a organización e funcionamento dos órganos técnicos. Para estes efectos, o concello de “…”, cando sexa o caso, procederá a dar de alta as persoas en agarda, de acordo coa orde de prelación establecida no programa de asignación de recursos. <text:s/>As persoas para as que o programa individual de atención, determine o servizo de axuda no fogar como recurso principal ou idóneo terán, en todo caso, preferencia sobre aquelas ás que se lles asigne o servizo de axuda no fogar como respiro do coidador. </text:p>
        </text:list-item>
        <text:list-item>
          <text:p text:style-name="P48">Para as persoas que non teñan o recoñecemento da situación de dependencia, <text:s/>o acceso ao servizo, logo da prescrición técnica do profesional de referencia resolverase en réxime de libre concorrencia, segundo o seguinte procedemento: </text:p>
        </text:list-item>
      </text:list>
      <text:p text:style-name="P20"/>
      <text:list xml:id="list3697553315" text:style-name="WW8Num11">
        <text:list-item>
          <text:p text:style-name="P51"><text:soft-page-break/>Presentación da solicitude, segundo o anexo I desta ordenanza, dirixida ao Alcalde no Rexistro Municipal do Concello, acompañada da seguinte documentación: </text:p>
        </text:list-item>
      </text:list>
      <text:list xml:id="list1754503647" text:style-name="WW8Num22">
        <text:list-item>
          <text:list>
            <text:list-item>
              <text:list>
                <text:list-item>
                  <text:p text:style-name="P52">Fotocopia do DNI da persoa beneficiaria do servizo e das persoas que convivan no mesmo domicilio, de ser o caso. </text:p>
                </text:list-item>
                <text:list-item>
                  <text:p text:style-name="P52">Fotocopia da tarxeta sanitaria da persoa solicitante.</text:p>
                </text:list-item>
                <text:list-item>
                  <text:p text:style-name="P52">Certificado de convivencia.</text:p>
                </text:list-item>
                <text:list-item>
                  <text:p text:style-name="P52">Informe médico ou clínico sobre o seu estado de saúde.</text:p>
                </text:list-item>
                <text:list-item>
                  <text:p text:style-name="P52">Certificado de discapacidade e/ou certificado do grao de dependencia, de ser o caso.</text:p>
                </text:list-item>
                <text:list-item>
                  <text:p text:style-name="P52">Xustificantes de ingresos da persoa solicitante e do resto dos membros da unidade de convivencia: <text:tab/></text:p>
                </text:list-item>
              </text:list>
            </text:list-item>
          </text:list>
        </text:list-item>
      </text:list>
      <text:list xml:id="list3485452576" text:style-name="WW8Num12">
        <text:list-item>
          <text:list>
            <text:list-item>
              <text:list>
                <text:list-item>
                  <text:list>
                    <text:list-item>
                      <text:p text:style-name="P53">Fotocopia da última declaración da renda, ou no seu defecto, certificado de imputacións do IRPF, expedido pola Axencia Tributaria correspondente. </text:p>
                    </text:list-item>
                    <text:list-item>
                      <text:p text:style-name="P53">Certificados de todos os ingresos procedentes de salarios, pensións, subsidios e outros bens que posúan</text:p>
                    </text:list-item>
                    <text:list-item>
                      <text:p text:style-name="P53">Xustificante de aluguer de vivenda, de ser o caso. </text:p>
                    </text:list-item>
                    <text:list-item>
                      <text:p text:style-name="P53">Calquera outra documentación que sexa requirida polo traballador/a social para a valoración do seu expediente. </text:p>
                    </text:list-item>
                  </text:list>
                </text:list-item>
              </text:list>
            </text:list-item>
          </text:list>
        </text:list-item>
      </text:list>
      <text:p text:style-name="P15">En todo caso, o tratamento da información contida nos expedientes individuais, realizarase de acordo coa normativa vixente en materia de protección de datos de carácter persoal. </text:p>
      <text:p text:style-name="P15">As solicitudes incompletas contarán cun prazo de 10 días para emendar deficiencias; en caso de non facelo, serán arquivadas sen máis trámite tal como se establece na lexislación que regula o procedemento administrativo. </text:p>
      <text:list xml:id="list121922765526376" text:continue-list="list297469828" text:style-name="WW8Num15">
        <text:list-item>
          <text:list>
            <text:list-item>
              <text:p text:style-name="P49">As solicitudes presentadas serán valoradas polo/a traballador/a social dos servizos sociais comunitarios do Concello, que, unha vez realizada a correspondente visita domiciliaria, determinará, mediante o informe técnico, a idoneidade do servizo, así como a intensidade recomendable para cada caso concreto, tendo en conta todas as circunstancias de necesidade e a aplicación do baremo establecido a tal fin, segundo anexo …</text:p>
            </text:list-item>
            <text:list-item>
              <text:p text:style-name="P49">O departamento de Servizos Sociais elaborará un Informe – proposta que será elevado ao órgano competente para ditar resolución. O prazo máximo para resolver será de tres meses.</text:p>
            </text:list-item>
          </text:list>
        </text:list-item>
      </text:list>
      <text:p text:style-name="P10">No caso de que sexa favorable, a mesma terá a consideración de alta no servizo. En caso de non existir dispoñibilidade, a solicitude pasará a integrarse na lista de agarda, nunha orde de prioridade determinada pola puntuación que obtivese na aplicación do baremo. No caso de empate da puntuación, atenderase por orde temporal da demanda. </text:p>
      <text:list xml:id="list121923846137367" text:continue-numbering="true" text:style-name="WW8Num15">
        <text:list-item>
          <text:list>
            <text:list-item>
              <text:p text:style-name="P49">Cando concorran circunstancias que aconsellen a intervención inmediata do servizo, a Alcaldía resolverá o expediente, á vista do informe-proposta do/a traballador/a social. Este informe conterá as causas que motiven a tramitación pola vía de urxencia. O procedemento de urxencia terá validez mentres se manteña a situación desencadeante. A desaparición desta, levará consigo a extinción do servizo e a tramitación pola vía ordinaria. </text:p>
            </text:list-item>
            <text:list-item>
              <text:p text:style-name="P68"><text:span text:style-name="T26">Para o inicio da prestación do servizo será requisito previo asinar o acordo de servizo,</text:span><text:span text:style-name="T1"> segundo o modelo establecido no anexo … desta ordenanza.</text:span></text:p>
            </text:list-item>
            <text:list-item>
              <text:p text:style-name="P50">Anualmente, farase unha revisión de todas as persoas beneficiarias do servizo <text:span text:style-name="T31">de libre concorrencia</text:span>, co fin de comprobar que cumpre as condicións para a continuidade do <text:soft-page-break/>mesmo. Para a renovación anual do servizo, as persoas beneficiarias deberán presentar a documentación establecida no apartado a) deste artigo, agás aquela que xa conste no seu expediente individual. </text:p>
            </text:list-item>
          </text:list>
        </text:list-item>
      </text:list>
      <text:p text:style-name="P25">Artigo 13º.- Desenvolvemento da pres<text:span text:style-name="T33">tación do servizo </text:span></text:p>
      <text:list xml:id="list3391155879" text:style-name="WW8Num18">
        <text:list-item>
          <text:p text:style-name="P54">O prazo de alta no servizo, será como máximo dunha semana, dende que a persoa usuaria se lle asigna o recurso dende o Programa de Asignación de Recursos para as persoas que acceden ao servizo na modalidade de dependencia, ou dende que se dita resolución por parte da Alcaldía, para as persoas que acceden ao servizo na modalidade de libre concorrencia. Para as persoas usuarias ás que se lles concede o servizo, pola vía de urxencia, <text:s/>o prazo de alta será <text:s/>como máximo de dous días.</text:p>
        </text:list-item>
        <text:list-item>
          <text:p text:style-name="P54">Previo ao inicio do servizo, o persoal técnico realizará unha avaliación da situación e establecerá un consenso coa persoa usuaria, sobre as actuacións e tarefas a desenvolver no domicilio. Designarase tamén a persoa profesional de referencia. </text:p>
        </text:list-item>
        <text:list-item>
          <text:p text:style-name="P54">A asignación do persoal de atención directa farase en base ao perfil requirido para cada caso concreto, e realizarase unha visita domiciliaria para a presentación do persoal de atención directa á persoa usuaria.</text:p>
        </text:list-item>
      </text:list>
      <text:p text:style-name="P2"><text:span text:style-name="T4"><text:s text:c="5"/></text:span><text:span text:style-name="T1">Se a persoa beneficiaria, rexeita ao/á auxiliar de axuda no fogar que se lle asigna, sen razón suficientemente xustificada, pasará á lista de agarda ata que se lle asigne outro/a auxiliar, sempre que sexa tecnicamente posible.</text:span></text:p>
      <text:p text:style-name="P7"/>
      <text:p text:style-name="P9">Os cambios no persoal técnico asignado, así como nos horarios de prestación do servizo, que deban efectuarse por circunstancias de necesidades de organización do servizo, comunicaranse á persoa beneficiaria, seguindo en vigor o acordo asinado. </text:p>
      <text:p text:style-name="P7"/>
      <text:list xml:id="list121923423874011" text:continue-numbering="true" text:style-name="WW8Num18">
        <text:list-item>
          <text:p text:style-name="P55">Para o inicio da prestación do servizo, será requisito previo asinar o acordo de servizo, segundo o modelo establecido no anexo … desta ordenanza.</text:p>
        </text:list-item>
      </text:list>
      <text:p text:style-name="P12"/>
      <text:list xml:id="list121924187929600" text:continue-numbering="true" text:style-name="WW8Num18">
        <text:list-item>
          <text:p text:style-name="P55">O persoal técnico elaborará un proxecto de intervención, segundo o anexo… <text:s text:c="2"/>desta ordenanza, que deberá conter: días da semana de atención, horario concreto no que se desenvolverá a prestación, identidade do persoal de atención directa responsable da execución do proxecto, obxectivos e tarefas a desempeñar no domicilio, e o seguimento efectivo da prestación no domicilio do usuario, con carácter mínimo bimestral.</text:p>
        </text:list-item>
      </text:list>
      <text:p text:style-name="P12"/>
      <text:list xml:id="list121922948070662" text:continue-numbering="true" text:style-name="WW8Num18">
        <text:list-item>
          <text:p text:style-name="P55">Farase entrega á persoa usuaria dunha copia da ordenanza municipal de axuda no fogar, debidamente visada polo órgano competente.</text:p>
        </text:list-item>
      </text:list>
      <text:p text:style-name="P12"/>
      <text:list xml:id="list121923222698333" text:continue-numbering="true" text:style-name="WW8Num18">
        <text:list-item>
          <text:p text:style-name="P55">Así mesmo, <text:s/>entregarase á persoa usuaria e ao persoal <text:s/>de atención directa o documento que conteña as tarefas a desenvolver no domicilio. </text:p>
        </text:list-item>
      </text:list>
      <text:p text:style-name="P12"/>
      <text:list xml:id="list121923697074715" text:continue-numbering="true" text:style-name="WW8Num18">
        <text:list-item>
          <text:p text:style-name="P55">Informarase ás persoas usuarias da existencia dun libro de reclamacións, que estará á súa disposición para calquera queixa ou reclamación. No caso de queixa ou reclamación, facilitarase unha copia da queixa á persoa usuaria e remitirase o orixinal ao servizo de inspección no prazo de tres días, xunto cun informe do caso, segundo establece o artigo <text:soft-page-break/>6.i) do Decreto 254/2011, do 23 de decembro, polo que se regula o réxime de rexistro, autorización, acreditación e a inspección dos servizos sociais en Galicia. </text:p>
        </text:list-item>
      </text:list>
      <text:p text:style-name="P8"/>
      <text:p text:style-name="P25">Artigo 14º.- <text:s/>Intensidade na prestación do servizo </text:p>
      <text:list xml:id="list559808451" text:style-name="WW8Num21">
        <text:list-item>
          <text:p text:style-name="P56">A intensidade do servizo determinarase, con carácter xeral, en horas mensuais de atención, distribuídas en función das necesidades da persoa usuaria e do informe técnico. </text:p>
        </text:list-item>
        <text:list-item>
          <text:p text:style-name="P56">A intensidade do servizo de axuda no fogar, para as persoas atendidas no marco do sistema de autonomía persoal e atención á dependencia, estará predeterminada no seu programa individualizado de atención. A súa aplicación horaria será flexible e conforme co proxecto de intervención, de xeito que, cando menos, se garanta a cobertura das necesidades de atención de carácter persoal na realización das actividades básicas da vida diaria, <text:s/>relacionadas no artigo 4.1º a) da Orde de 22 de xaneiro de 2009, pola que se regula o servizo de axuda no fogar, todos os días da semana. </text:p>
        </text:list-item>
        <text:list-item>
          <text:p text:style-name="P57">Nos restantes casos, a intensidade do servizo, virá determinada na prescrición efectuada polo departamento <text:s/>de servizos sociais do concello. </text:p>
        </text:list-item>
      </text:list>
      <text:p text:style-name="P25">Artigo 15º.- Determinación da capacidade económica do sistema de atención a persoas usuarias da dependencia</text:p>
      <text:list xml:id="list3111569067" text:style-name="WW8Num17">
        <text:list-item>
          <text:list>
            <text:list-item>
              <text:list>
                <text:list-item>
                  <text:list>
                    <text:list-item>
                      <text:p text:style-name="P91">A capacidade económica das persoas dependentes, valoradas con dereito recoñecido de atención, mediante o servizo de axuda no fogar, calcularase de acordo coas normas de valoración contidas no capítulo II do título III do Decreto 149/2013, do 5 de setembro, polo que se define a carteira de servizos sociais para a promoción da autonomía persoal e a atención ás persoas en situación de dependencia e se determina o sistema de participación das persoas usuarias no financiamento do seu custo, observándose as normas de aplicación á materia, vixentes en cada momento, polo órgano competente en materia de servizos sociais da Xunta de Galicia.</text:p>
                    </text:list-item>
                    <text:list-item>
                      <text:p text:style-name="P91">O resultado do cálculo da capacidade económica, correspondente ás persoas dependentes valoradas con dereito de atención recoñecido no servizo de axuda no fogar, constará na resolución do plan individualizado de atención que se desenvolva en cada caso, así como a participación no custo do servizo, de conformidade co artigo 38 do Decreto 15/2010, do 4 de febreiro, polo que se regula o procedemento para o recoñecemento da situación de dependencia e do dereito ás prestacións do sistema para a autonomía e atención á dependencia, o procedemento para a elaboración do programa individual de atención e a organización e funcionamento dos órganos técnicos competentes. </text:p>
                    </text:list-item>
                    <text:list-item>
                      <text:p text:style-name="P91">Establécese como mínimo vital ou contía mínima para gastos persoais e quedará integramente á disposición do seu perceptor unha contía equivalente ao 49% dos ingresos líquidos percibidos, calculados en cómputo anual.</text:p>
                    </text:list-item>
                  </text:list>
                </text:list-item>
              </text:list>
            </text:list-item>
          </text:list>
        </text:list-item>
      </text:list>
      <text:p text:style-name="P18">Garantiráselle á persoa usuaria unha dispoñibilidade anual mínima de 2.653 euros, no suposto de que a persoa usuaria traballe nun centro especial de emprego, este importe será actualizado anualmente consonte a variación interanual do IPREM.</text:p>
      <text:list xml:id="list121922609796754" text:continue-numbering="true" text:style-name="WW8Num17">
        <text:list-item>
          <text:list>
            <text:list-item>
              <text:list>
                <text:list-item>
                  <text:list>
                    <text:list-item>
                      <text:p text:style-name="P92"><text:soft-page-break/>Nos ingresos da persoa usuaria non se terán en consideración como renda a contía das prestacións de análoga natureza e finalidade recollidas no artigo 31 da Lei 39/2006, do 14 de decembro. As ditas prestacións sumaranse á contía calculada de acordo cos criterios de participación do servizo ata o 100% do custe de referencia do servizo.</text:p>
                    </text:list-item>
                  </text:list>
                </text:list-item>
              </text:list>
            </text:list-item>
          </text:list>
        </text:list-item>
      </text:list>
      <text:p text:style-name="P25">Artigo 16º.- Determinación da capacidade económica das persoas usuarias doutros servizos que impliquen copagamento </text:p>
      <text:p text:style-name="P15">No servizo de axuda no fogar prestado a persoas ou unidades de convivencia distintas ás referidas no artigo anterior, o cómputo da capacidade económica farase de acordo cos seguintes criterios: </text:p>
      <text:list xml:id="list500649148" text:style-name="WW8Num23">
        <text:list-item>
          <text:p text:style-name="P69"><text:span text:style-name="T4"><text:s/></text:span><text:span text:style-name="T1">Computarase a renda de todas as persoas residentes na mesma unidade de convivencia. <text:s/>Para estes efectos considérase renda a suma de calquera das modalidades de ingreso a que se refire o artigo 6.2 da Lei 35/2006, do 28 de novembro, do imposto sobre a renda das persoas físicas. </text:span></text:p>
        </text:list-item>
        <text:list-item>
          <text:p text:style-name="P58">Computarase, así mesmo, o patrimonio neto de todas as persoas residentes na unidade de convivencia. Para estes efectos, enténdese por patrimonio neto o conxunto de bens e dereitos de contido económico de que sexan titulares, determinados consonte as regras de valoración recollidas na Lei 19/1991, do 6 de xuño, do imposto sobre o patrimonio, con dedución das cargas e gravames de natureza real que diminúan o seu valor, así como das débedas e obrigas persoais das cales deba responder. Igualmente, para o cómputo do patrimonio neto deberán terse en conta as exencións que prevé a Lei 19/1991, do 6 de xuño, do imposto sobre o patrimonio, ao respecto da vivenda habitual e doutros bens e dereitos. </text:p>
        </text:list-item>
        <text:list-item>
          <text:p text:style-name="P70"><text:span text:style-name="T4"><text:s/></text:span><text:span text:style-name="T1">A capacidade económica calcularase sumando todas as rendas computables, modificadas á alza pola suma dun 5% do patrimonio neto en cómputo anual, e dividindo o resultado da dita suma entre o total de persoas que convivan no fogar.</text:span></text:p>
        </text:list-item>
      </text:list>
      <text:p text:style-name="P95">Artigo 17º.- Participación no financiamento do servizo das persoas dependentes con dereito de atención recoñecido como usuarias do servizo de axuda no fogar </text:p>
      <text:list xml:id="list121923824435250" text:continue-list="list121923846137367" text:style-name="WW8Num15">
        <text:list-item>
          <text:list>
            <text:list-item>
              <text:list>
                <text:list-item>
                  <text:list>
                    <text:list-item>
                      <text:p text:style-name="P93"><text:span text:style-name="T28">No caso de que a capacidade económica da persoa usuaria do servizo</text:span> de axuda no fogar para persoas dependentes valoradas con dereito de atención recoñecido, sexa igual ou inferior ao indicador público de rendas a efectos múltiples (IPREM), quedará exenta da obriga de participar no custo do servizo.</text:p>
                    </text:list-item>
                    <text:list-item>
                      <text:p text:style-name="P93">Nos demais supostos, aplicarase a seguinte táboa, na cal se expresa o copagamento en termos de porcentaxe sobre a capacidade económica da persoa usuaria e en función da intensidade do servizo asignado: </text:p>
                    </text:list-item>
                  </text:list>
                </text:list-item>
              </text:list>
            </text:list-item>
          </text:list>
        </text:list-item>
      </text:list>
      <table:table table:name="Táboa2" table:style-name="Táboa2">
        <table:table-column table:style-name="Táboa2.A"/>
        <table:table-column table:style-name="Táboa2.B"/>
        <table:table-column table:style-name="Táboa2.C"/>
        <table:table-column table:style-name="Táboa2.D"/>
        <table:table-column table:style-name="Táboa2.E"/>
        <table:table-column table:style-name="Táboa2.F"/>
        <table:table-header-rows>
          <table:table-row table:style-name="Táboa2.1">
            <table:table-cell table:style-name="Táboa2.A1" table:number-rows-spanned="2" office:value-type="string">
              <text:p text:style-name="P34">Capacidade económica<text:line-break/>(referenciada ao IPREM) <text:line-break/>Ata</text:p>
            </table:table-cell>
            <table:table-cell table:style-name="Táboa2.B1" office:value-type="string">
              <text:p text:style-name="P34">Grao I</text:p>
            </table:table-cell>
            <table:table-cell table:style-name="Táboa2.B1" office:value-type="string">
              <text:p text:style-name="P34">Grao II</text:p>
            </table:table-cell>
            <table:table-cell table:style-name="Táboa2.D1" table:number-columns-spanned="3" office:value-type="string">
              <text:p text:style-name="P34">Grao III</text:p>
            </table:table-cell>
            <table:covered-table-cell/>
            <table:covered-table-cell/>
          </table:table-row>
          <table:table-row table:style-name="Táboa2.1">
            <table:covered-table-cell table:style-name="Táboa2.A1"/>
            <table:table-cell table:style-name="Táboa2.B2" office:value-type="string">
              <text:p text:style-name="P35">De 20h a 37h</text:p>
            </table:table-cell>
            <table:table-cell table:style-name="Táboa2.B2" office:value-type="string">
              <text:p text:style-name="P35">De 38h a 64h</text:p>
            </table:table-cell>
            <table:table-cell table:style-name="Táboa2.D2" office:value-type="string">
              <text:p text:style-name="P36">De65h a 94h</text:p>
            </table:table-cell>
            <table:table-cell table:style-name="Táboa2.E2" office:value-type="string">
              <text:p text:style-name="P37"/>
            </table:table-cell>
            <table:table-cell table:style-name="Táboa2.F2" office:value-type="string">
              <text:p text:style-name="P37"/>
            </table:table-cell>
          </table:table-row>
        </table:table-header-rows>
        <table:table-row table:style-name="Táboa2.3">
          <table:table-cell table:style-name="Táboa2.A3" office:value-type="string">
            <text:p text:style-name="P34">100,00 %</text:p>
          </table:table-cell>
          <table:table-cell table:style-name="Táboa2.A3" office:value-type="string">
            <text:p text:style-name="P34">0,00 %</text:p>
          </table:table-cell>
          <table:table-cell table:style-name="Táboa2.A3" office:value-type="string">
            <text:p text:style-name="P34">0,00 %</text:p>
          </table:table-cell>
          <table:table-cell table:style-name="Táboa2.D3" table:number-columns-spanned="3" office:value-type="string">
            <text:p text:style-name="P34">0,00 %<text:soft-page-break/></text:p>
          </table:table-cell>
          <table:covered-table-cell/>
          <table:covered-table-cell/>
        </table:table-row>
        <table:table-row table:style-name="Táboa2.3">
          <table:table-cell table:style-name="Táboa2.A3" office:value-type="string">
            <text:p text:style-name="P34">115,00 %</text:p>
          </table:table-cell>
          <table:table-cell table:style-name="Táboa2.A3" office:value-type="string">
            <text:p text:style-name="P34">4,52 %</text:p>
          </table:table-cell>
          <table:table-cell table:style-name="Táboa2.A3" office:value-type="string">
            <text:p text:style-name="P34">9,61 %</text:p>
          </table:table-cell>
          <table:table-cell table:style-name="Táboa2.D4" table:number-columns-spanned="3" office:value-type="string">
            <text:p text:style-name="P34">14,70 %</text:p>
          </table:table-cell>
          <table:covered-table-cell/>
          <table:covered-table-cell/>
        </table:table-row>
        <table:table-row table:style-name="Táboa2.3">
          <table:table-cell table:style-name="Táboa2.A3" office:value-type="string">
            <text:p text:style-name="P34">125,00 %</text:p>
          </table:table-cell>
          <table:table-cell table:style-name="Táboa2.A3" office:value-type="string">
            <text:p text:style-name="P34">5,41 %</text:p>
          </table:table-cell>
          <table:table-cell table:style-name="Táboa2.A3" office:value-type="string">
            <text:p text:style-name="P34">11,50 %</text:p>
          </table:table-cell>
          <table:table-cell table:style-name="Táboa2.D4" table:number-columns-spanned="3" office:value-type="string">
            <text:p text:style-name="P34">17,58 %</text:p>
          </table:table-cell>
          <table:covered-table-cell/>
          <table:covered-table-cell/>
        </table:table-row>
        <table:table-row table:style-name="Táboa2.3">
          <table:table-cell table:style-name="Táboa2.A3" office:value-type="string">
            <text:p text:style-name="P34">150,00 %</text:p>
          </table:table-cell>
          <table:table-cell table:style-name="Táboa2.A3" office:value-type="string">
            <text:p text:style-name="P34">5,55 %</text:p>
          </table:table-cell>
          <table:table-cell table:style-name="Táboa2.A3" office:value-type="string">
            <text:p text:style-name="P34">11,79 %</text:p>
          </table:table-cell>
          <table:table-cell table:style-name="Táboa2.D4" table:number-columns-spanned="3" office:value-type="string">
            <text:p text:style-name="P34">18,03 %</text:p>
          </table:table-cell>
          <table:covered-table-cell/>
          <table:covered-table-cell/>
        </table:table-row>
        <table:table-row table:style-name="Táboa2.3">
          <table:table-cell table:style-name="Táboa2.A3" office:value-type="string">
            <text:p text:style-name="P34">175,00 %</text:p>
          </table:table-cell>
          <table:table-cell table:style-name="Táboa2.A3" office:value-type="string">
            <text:p text:style-name="P34">5,65 %</text:p>
          </table:table-cell>
          <table:table-cell table:style-name="Táboa2.A3" office:value-type="string">
            <text:p text:style-name="P34">12,00 %</text:p>
          </table:table-cell>
          <table:table-cell table:style-name="Táboa2.D4" table:number-columns-spanned="3" office:value-type="string">
            <text:p text:style-name="P34">18,35 %</text:p>
          </table:table-cell>
          <table:covered-table-cell/>
          <table:covered-table-cell/>
        </table:table-row>
        <table:table-row table:style-name="Táboa2.3">
          <table:table-cell table:style-name="Táboa2.A3" office:value-type="string">
            <text:p text:style-name="P38">200,00 %</text:p>
          </table:table-cell>
          <table:table-cell table:style-name="Táboa2.A3" office:value-type="string">
            <text:p text:style-name="P34">5,72 %</text:p>
          </table:table-cell>
          <table:table-cell table:style-name="Táboa2.A3" office:value-type="string">
            <text:p text:style-name="P34">12,16 %</text:p>
          </table:table-cell>
          <table:table-cell table:style-name="Táboa2.D4" table:number-columns-spanned="3" office:value-type="string">
            <text:p text:style-name="P34">18,60 %</text:p>
          </table:table-cell>
          <table:covered-table-cell/>
          <table:covered-table-cell/>
        </table:table-row>
        <table:table-row table:style-name="Táboa2.3">
          <table:table-cell table:style-name="Táboa2.A3" office:value-type="string">
            <text:p text:style-name="P38">215,00 %</text:p>
          </table:table-cell>
          <table:table-cell table:style-name="Táboa2.A3" office:value-type="string">
            <text:p text:style-name="P38"><text:span text:style-name="T13">6,03</text:span> %</text:p>
          </table:table-cell>
          <table:table-cell table:style-name="Táboa2.A3" office:value-type="string">
            <text:p text:style-name="P34">12,<text:span text:style-name="T13">82</text:span> %</text:p>
          </table:table-cell>
          <table:table-cell table:style-name="Táboa2.D4" table:number-columns-spanned="3" office:value-type="string">
            <text:p text:style-name="P34">1<text:span text:style-name="T13">9</text:span>,<text:span text:style-name="T13">61</text:span> %</text:p>
          </table:table-cell>
          <table:covered-table-cell/>
          <table:covered-table-cell/>
        </table:table-row>
        <table:table-row table:style-name="Táboa2.3">
          <table:table-cell table:style-name="Táboa2.A3" office:value-type="string">
            <text:p text:style-name="P34">300,00 %</text:p>
          </table:table-cell>
          <table:table-cell table:style-name="Táboa2.A3" office:value-type="string">
            <text:p text:style-name="P34">6,24 %</text:p>
          </table:table-cell>
          <table:table-cell table:style-name="Táboa2.A3" office:value-type="string">
            <text:p text:style-name="P34">13,26 %</text:p>
          </table:table-cell>
          <table:table-cell table:style-name="Táboa2.D4" table:number-columns-spanned="3" office:value-type="string">
            <text:p text:style-name="P34">20,29 %</text:p>
          </table:table-cell>
          <table:covered-table-cell/>
          <table:covered-table-cell/>
        </table:table-row>
        <table:table-row table:style-name="Táboa2.3">
          <table:table-cell table:style-name="Táboa2.A3" office:value-type="string">
            <text:p text:style-name="P34">350,00 %</text:p>
          </table:table-cell>
          <table:table-cell table:style-name="Táboa2.A3" office:value-type="string">
            <text:p text:style-name="P34">6,42 %</text:p>
          </table:table-cell>
          <table:table-cell table:style-name="Táboa2.A3" office:value-type="string">
            <text:p text:style-name="P34">13,63 %</text:p>
          </table:table-cell>
          <table:table-cell table:style-name="Táboa2.D4" table:number-columns-spanned="3" office:value-type="string">
            <text:p text:style-name="P34">20,85 %</text:p>
          </table:table-cell>
          <table:covered-table-cell/>
          <table:covered-table-cell/>
        </table:table-row>
        <table:table-row table:style-name="Táboa2.3">
          <table:table-cell table:style-name="Táboa2.A3" office:value-type="string">
            <text:p text:style-name="P34">400,00 %</text:p>
          </table:table-cell>
          <table:table-cell table:style-name="Táboa2.A3" office:value-type="string">
            <text:p text:style-name="P34">6,54 %</text:p>
          </table:table-cell>
          <table:table-cell table:style-name="Táboa2.A3" office:value-type="string">
            <text:p text:style-name="P34">13,90 %</text:p>
          </table:table-cell>
          <table:table-cell table:style-name="Táboa2.D4" table:number-columns-spanned="3" office:value-type="string">
            <text:p text:style-name="P34">21,25 %</text:p>
          </table:table-cell>
          <table:covered-table-cell/>
          <table:covered-table-cell/>
        </table:table-row>
        <table:table-row table:style-name="Táboa2.3">
          <table:table-cell table:style-name="Táboa2.A3" office:value-type="string">
            <text:p text:style-name="P34">450,00 %</text:p>
          </table:table-cell>
          <table:table-cell table:style-name="Táboa2.A3" office:value-type="string">
            <text:p text:style-name="P34">6,63 %</text:p>
          </table:table-cell>
          <table:table-cell table:style-name="Táboa2.A3" office:value-type="string">
            <text:p text:style-name="P34">14,09 %</text:p>
          </table:table-cell>
          <table:table-cell table:style-name="Táboa2.D4" table:number-columns-spanned="3" office:value-type="string">
            <text:p text:style-name="P34">21,55 %<text:span text:style-name="T22">­</text:span></text:p>
          </table:table-cell>
          <table:covered-table-cell/>
          <table:covered-table-cell/>
        </table:table-row>
        <table:table-row table:style-name="Táboa2.3">
          <table:table-cell table:style-name="Táboa2.A3" office:value-type="string">
            <text:p text:style-name="P34">500,00 %</text:p>
          </table:table-cell>
          <table:table-cell table:style-name="Táboa2.A3" office:value-type="string">
            <text:p text:style-name="P34">6,70 %</text:p>
          </table:table-cell>
          <table:table-cell table:style-name="Táboa2.A3" office:value-type="string">
            <text:p text:style-name="P34">14,25 %</text:p>
          </table:table-cell>
          <table:table-cell table:style-name="Táboa2.D4" table:number-columns-spanned="3" office:value-type="string">
            <text:p text:style-name="P34">21,79 %</text:p>
          </table:table-cell>
          <table:covered-table-cell/>
          <table:covered-table-cell/>
        </table:table-row>
        <table:table-row table:style-name="Táboa2.3">
          <table:table-cell table:style-name="Táboa2.A3" office:value-type="string">
            <text:p text:style-name="P34">&gt;500 %</text:p>
          </table:table-cell>
          <table:table-cell table:style-name="Táboa2.A3" office:value-type="string">
            <text:p text:style-name="P34">6,7<text:span text:style-name="T21">3</text:span> %</text:p>
          </table:table-cell>
          <table:table-cell table:style-name="Táboa2.A3" office:value-type="string">
            <text:p text:style-name="P34">14,36 %</text:p>
          </table:table-cell>
          <table:table-cell table:style-name="Táboa2.D4" table:number-columns-spanned="3" office:value-type="string">
            <text:p text:style-name="P34">21,97 %</text:p>
          </table:table-cell>
          <table:covered-table-cell/>
          <table:covered-table-cell/>
        </table:table-row>
      </table:table>
      <text:p text:style-name="P8"/>
      <text:list xml:id="list121922695444351" text:continue-numbering="true" text:style-name="WW8Num15">
        <text:list-item>
          <text:list>
            <text:list-item>
              <text:list>
                <text:list-item>
                  <text:list>
                    <text:list-item>
                      <text:p text:style-name="P94">Nos casos en que, por renuncia parcial expresa da persoa beneficiaria ao seu dereito de atención co número de horas expresadas no PIA, ou cando por tratarse dun suposto de compatibilización do SAF con outro servizo ou prestación do catálogo, as horas reais prestadas de servizo de axuda no fogar sexan inferiores á cantidade expresada en cada columna da táboa anterior para o grao correspondente, a cantidade a pagar será minorada proporcionalmente á diminución das horas efectivas de servizo. </text:p>
                    </text:list-item>
                    <text:list-item>
                      <text:p text:style-name="P94">En ningún caso, o importe da participación económica que deberá ingresar a persoa beneficiaria en concepto de copagamento poderá exceder o 90% do custo do servizo, determinado en termos de prezo/hora.</text:p>
                    </text:list-item>
                    <text:list-item>
                      <text:p text:style-name="P93">No caso das atencións e servizos complementarios do nivel básico do servizo de axuda no fogar, prestados ás persoas dependentes valoradas con dereito de atención recoñecido, para os efectos de facer efectiva a obriga de participar no custo do servizo por parte das <text:soft-page-break/>persoas usuarias, aplicarase a seguinte táboa, na cal se expresa a súa participación en termos de porcentaxe sobre a capacidade económica da persoa usuaria e en función da intensidade e do tipo de atención ou servizo asignado:</text:p>
                    </text:list-item>
                  </text:list>
                </text:list-item>
              </text:list>
            </text:list-item>
          </text:list>
        </text:list-item>
      </text:list>
      <text:p text:style-name="P15"/>
      <text:p text:style-name="P15"/>
      <text:p text:style-name="P15"/>
      <table:table table:name="Táboa3" table:style-name="Táboa3">
        <table:table-column table:style-name="Táboa3.A"/>
        <table:table-column table:style-name="Táboa3.B"/>
        <table:table-column table:style-name="Táboa3.C"/>
        <table:table-column table:style-name="Táboa3.D"/>
        <table:table-column table:style-name="Táboa3.E"/>
        <table:table-column table:style-name="Táboa3.F"/>
        <table:table-column table:style-name="Táboa3.G"/>
        <table:table-column table:style-name="Táboa3.H"/>
        <table:table-column table:style-name="Táboa3.I"/>
        <table:table-column table:style-name="Táboa3.J"/>
        <table:table-column table:style-name="Táboa3.K"/>
        <table:table-column table:style-name="Táboa3.L" table:number-columns-repeated="2"/>
        <table:table-row table:style-name="Táboa3.1">
          <table:table-cell table:style-name="Táboa3.A1" table:number-rows-spanned="3" office:value-type="string">
            <text:p text:style-name="P28">% Capacidade económica (referenciada ao IPREM)</text:p>
            <text:p text:style-name="P28">Ata</text:p>
          </table:table-cell>
          <table:table-cell table:style-name="Táboa3.A1" table:number-columns-spanned="3" office:value-type="string">
            <text:p text:style-name="P29">Grao I</text:p>
          </table:table-cell>
          <table:covered-table-cell/>
          <table:covered-table-cell/>
          <table:table-cell table:style-name="Táboa3.A1" table:number-columns-spanned="3" office:value-type="string">
            <text:p text:style-name="P29">Grao II</text:p>
          </table:table-cell>
          <table:covered-table-cell/>
          <table:covered-table-cell/>
          <table:table-cell table:style-name="Táboa3.H1" table:number-columns-spanned="6" office:value-type="string">
            <text:p text:style-name="P29">Grao III</text:p>
          </table:table-cell>
          <table:covered-table-cell/>
          <table:covered-table-cell/>
          <table:covered-table-cell/>
          <table:covered-table-cell/>
          <table:covered-table-cell/>
        </table:table-row>
        <table:table-row table:style-name="Táboa3.2">
          <table:covered-table-cell table:style-name="Táboa3.A1"/>
          <table:table-cell table:style-name="Táboa3.B2" office:value-type="string">
            <text:p text:style-name="P28">Adaptacións funcionais do fogar, podoloxía, fisioterapia e terapia ocupacional</text:p>
          </table:table-cell>
          <table:table-cell table:style-name="Táboa3.C2" office:value-type="string">
            <text:p text:style-name="P31">Actividades de acompaña-mento, socialización e desenvolve-mento de hábitos saudables</text:p>
          </table:table-cell>
          <table:table-cell table:style-name="Táboa3.C2" office:value-type="string">
            <text:p text:style-name="P28">Servizo de préstamo de axudas técnicas</text:p>
          </table:table-cell>
          <table:table-cell table:style-name="Táboa3.C2" office:value-type="string">
            <text:p text:style-name="P28">Adaptacións funcionais do fogar, podoloxía, fisioterapia e terapia ocupacional</text:p>
          </table:table-cell>
          <table:table-cell table:style-name="Táboa3.C2" office:value-type="string">
            <text:p text:style-name="P32">Actividades de acompaña-mento, socialización e desenvolve-mento de hábitos saudables</text:p>
          </table:table-cell>
          <table:table-cell table:style-name="Táboa3.C2" office:value-type="string">
            <text:p text:style-name="P28">Servizo de préstamo de axudas técnicas</text:p>
          </table:table-cell>
          <table:table-cell table:style-name="Táboa3.C2" office:value-type="string">
            <text:p text:style-name="P28">Adaptacións funcionais do fogar, podoloxía, fisioterapia e terapia ocupacional</text:p>
          </table:table-cell>
          <table:table-cell table:style-name="Táboa3.C2" office:value-type="string">
            <text:p text:style-name="P32">Actividades de acompaña-mento, socialización e desenvolve-mento de hábitos saudables</text:p>
          </table:table-cell>
          <table:table-cell table:style-name="Táboa3.C2" office:value-type="string">
            <text:p text:style-name="P28">Servizo de préstamo de axudas técnicas</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3">
          <table:covered-table-cell table:style-name="Táboa3.A1"/>
          <table:table-cell table:style-name="Táboa3.B2" table:number-columns-spanned="3" office:value-type="string">
            <text:p text:style-name="P29">&lt;=15</text:p>
          </table:table-cell>
          <table:covered-table-cell/>
          <table:covered-table-cell/>
          <table:table-cell table:style-name="Táboa3.C2" table:number-columns-spanned="3" office:value-type="string">
            <text:p text:style-name="P29">&lt;=28</text:p>
          </table:table-cell>
          <table:covered-table-cell/>
          <table:covered-table-cell/>
          <table:table-cell table:style-name="Táboa3.C2" table:number-columns-spanned="3" office:value-type="string">
            <text:p text:style-name="P29">&lt;=45</text:p>
          </table:table-cell>
          <table:covered-table-cell/>
          <table:covered-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100,00 %</text:p>
          </table:table-cell>
          <table:table-cell table:style-name="Táboa3.C2" office:value-type="string">
            <text:p text:style-name="P28">0,00 %</text:p>
          </table:table-cell>
          <table:table-cell table:style-name="Táboa3.C2" office:value-type="string">
            <text:p text:style-name="P28">12,87 %</text:p>
          </table:table-cell>
          <table:table-cell table:style-name="Táboa3.C2" office:value-type="string">
            <text:p text:style-name="P28">13,76 %</text:p>
          </table:table-cell>
          <table:table-cell table:style-name="Táboa3.C2" office:value-type="string">
            <text:p text:style-name="P28">0,00 %</text:p>
          </table:table-cell>
          <table:table-cell table:style-name="Táboa3.C2" office:value-type="string">
            <text:p text:style-name="P28">22,73 %</text:p>
          </table:table-cell>
          <table:table-cell table:style-name="Táboa3.C2" office:value-type="string">
            <text:p text:style-name="P28">24,29 %</text:p>
          </table:table-cell>
          <table:table-cell table:style-name="Táboa3.C2" office:value-type="string">
            <text:p text:style-name="P28">0,00 %</text:p>
          </table:table-cell>
          <table:table-cell table:style-name="Táboa3.C2" office:value-type="string">
            <text:p text:style-name="P28">35,51 %</text:p>
          </table:table-cell>
          <table:table-cell table:style-name="Táboa3.C2" office:value-type="string">
            <text:p text:style-name="P28">37,95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115,00 %</text:p>
          </table:table-cell>
          <table:table-cell table:style-name="Táboa3.C2" office:value-type="string">
            <text:p text:style-name="P28">5,98 %</text:p>
          </table:table-cell>
          <table:table-cell table:style-name="Táboa3.C2" office:value-type="string">
            <text:p text:style-name="P28">13,10 %</text:p>
          </table:table-cell>
          <table:table-cell table:style-name="Táboa3.C2" office:value-type="string">
            <text:p text:style-name="P28">14,00 %</text:p>
          </table:table-cell>
          <table:table-cell table:style-name="Táboa3.C2" office:value-type="string">
            <text:p text:style-name="P28">10,56 %</text:p>
          </table:table-cell>
          <table:table-cell table:style-name="Táboa3.C2" office:value-type="string">
            <text:p text:style-name="P28">23,12 %</text:p>
          </table:table-cell>
          <table:table-cell table:style-name="Táboa3.C2" office:value-type="string">
            <text:p text:style-name="P28">24,71 %</text:p>
          </table:table-cell>
          <table:table-cell table:style-name="Táboa3.C2" office:value-type="string">
            <text:p text:style-name="P28">16,50 %</text:p>
          </table:table-cell>
          <table:table-cell table:style-name="Táboa3.C2" office:value-type="string">
            <text:p text:style-name="P28">36,13 %</text:p>
          </table:table-cell>
          <table:table-cell table:style-name="Táboa3.C2" office:value-type="string">
            <text:p text:style-name="P28">38,61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125,00 %</text:p>
          </table:table-cell>
          <table:table-cell table:style-name="Táboa3.C2" office:value-type="string">
            <text:p text:style-name="P28">7,15 %</text:p>
          </table:table-cell>
          <table:table-cell table:style-name="Táboa3.C2" office:value-type="string">
            <text:p text:style-name="P28">13,39 %</text:p>
          </table:table-cell>
          <table:table-cell table:style-name="Táboa3.C2" office:value-type="string">
            <text:p text:style-name="P28">14,31 %</text:p>
          </table:table-cell>
          <table:table-cell table:style-name="Táboa3.C2" office:value-type="string">
            <text:p text:style-name="P28">12,63 %</text:p>
          </table:table-cell>
          <table:table-cell table:style-name="Táboa3.C2" office:value-type="string">
            <text:p text:style-name="P28">23,64 %</text:p>
          </table:table-cell>
          <table:table-cell table:style-name="Táboa3.C2" office:value-type="string">
            <text:p text:style-name="P28">25,26 %</text:p>
          </table:table-cell>
          <table:table-cell table:style-name="Táboa3.C2" office:value-type="string">
            <text:p text:style-name="P28">19,73 %</text:p>
          </table:table-cell>
          <table:table-cell table:style-name="Táboa3.C2" office:value-type="string">
            <text:p text:style-name="P28">36,94 %</text:p>
          </table:table-cell>
          <table:table-cell table:style-name="Táboa3.C2" office:value-type="string">
            <text:p text:style-name="P28">39,47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150,00 %</text:p>
          </table:table-cell>
          <table:table-cell table:style-name="Táboa3.C2" office:value-type="string">
            <text:p text:style-name="P28">7,34 %</text:p>
          </table:table-cell>
          <table:table-cell table:style-name="Táboa3.C2" office:value-type="string">
            <text:p text:style-name="P28">13,52 %</text:p>
          </table:table-cell>
          <table:table-cell table:style-name="Táboa3.C2" office:value-type="string">
            <text:p text:style-name="P28">14,44 %</text:p>
          </table:table-cell>
          <table:table-cell table:style-name="Táboa3.C2" office:value-type="string">
            <text:p text:style-name="P28">12,95 %</text:p>
          </table:table-cell>
          <table:table-cell table:style-name="Táboa3.C2" office:value-type="string">
            <text:p text:style-name="P28">23,87 %</text:p>
          </table:table-cell>
          <table:table-cell table:style-name="Táboa3.C2" office:value-type="string">
            <text:p text:style-name="P28">25,50 %</text:p>
          </table:table-cell>
          <table:table-cell table:style-name="Táboa3.C2" office:value-type="string">
            <text:p text:style-name="P28">20,24 %</text:p>
          </table:table-cell>
          <table:table-cell table:style-name="Táboa3.C2" office:value-type="string">
            <text:p text:style-name="P28">37,29 %</text:p>
          </table:table-cell>
          <table:table-cell table:style-name="Táboa3.C2" office:value-type="string">
            <text:p text:style-name="P28">39,85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175,00 %</text:p>
          </table:table-cell>
          <table:table-cell table:style-name="Táboa3.C2" office:value-type="string">
            <text:p text:style-name="P28">7,47 %</text:p>
          </table:table-cell>
          <table:table-cell table:style-name="Táboa3.C2" office:value-type="string">
            <text:p text:style-name="P28">13,61 %</text:p>
          </table:table-cell>
          <table:table-cell table:style-name="Táboa3.C2" office:value-type="string">
            <text:p text:style-name="P28">14,54 %</text:p>
          </table:table-cell>
          <table:table-cell table:style-name="Táboa3.C2" office:value-type="string">
            <text:p text:style-name="P28">13,18 %</text:p>
          </table:table-cell>
          <table:table-cell table:style-name="Táboa3.C2" office:value-type="string">
            <text:p text:style-name="P28">24,03 %</text:p>
          </table:table-cell>
          <table:table-cell table:style-name="Táboa3.C2" office:value-type="string">
            <text:p text:style-name="P28">25,67 %</text:p>
          </table:table-cell>
          <table:table-cell table:style-name="Táboa3.C2" office:value-type="string">
            <text:p text:style-name="P28">20,60 %</text:p>
          </table:table-cell>
          <table:table-cell table:style-name="Táboa3.C2" office:value-type="string">
            <text:p text:style-name="P28">37,54 %</text:p>
          </table:table-cell>
          <table:table-cell table:style-name="Táboa3.C2" office:value-type="string">
            <text:p text:style-name="P28">40,12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200,00 %</text:p>
          </table:table-cell>
          <table:table-cell table:style-name="Táboa3.C2" office:value-type="string">
            <text:p text:style-name="P28">7,57 %</text:p>
          </table:table-cell>
          <table:table-cell table:style-name="Táboa3.C2" office:value-type="string">
            <text:p text:style-name="P28">13,76 %</text:p>
          </table:table-cell>
          <table:table-cell table:style-name="Táboa3.C2" office:value-type="string">
            <text:p text:style-name="P28">14,70 %</text:p>
          </table:table-cell>
          <table:table-cell table:style-name="Táboa3.C2" office:value-type="string">
            <text:p text:style-name="P28">13,36 %</text:p>
          </table:table-cell>
          <table:table-cell table:style-name="Táboa3.C2" office:value-type="string">
            <text:p text:style-name="P28">24,29 %</text:p>
          </table:table-cell>
          <table:table-cell table:style-name="Táboa3.C2" office:value-type="string">
            <text:p text:style-name="P28">25,96 %</text:p>
          </table:table-cell>
          <table:table-cell table:style-name="Táboa3.C2" office:value-type="string">
            <text:p text:style-name="P28">20,87 %</text:p>
          </table:table-cell>
          <table:table-cell table:style-name="Táboa3.C2" office:value-type="string">
            <text:p text:style-name="P28">37,96 %</text:p>
          </table:table-cell>
          <table:table-cell table:style-name="Táboa3.C2" office:value-type="string">
            <text:p text:style-name="P28">40,56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215,00 %</text:p>
          </table:table-cell>
          <table:table-cell table:style-name="Táboa3.C2" office:value-type="string">
            <text:p text:style-name="P28">7,68 %</text:p>
          </table:table-cell>
          <table:table-cell table:style-name="Táboa3.C2" office:value-type="string">
            <text:p text:style-name="P28">13,83 %</text:p>
          </table:table-cell>
          <table:table-cell table:style-name="Táboa3.C2" office:value-type="string">
            <text:p text:style-name="P28">14,78 %</text:p>
          </table:table-cell>
          <table:table-cell table:style-name="Táboa3.C2" office:value-type="string">
            <text:p text:style-name="P28">13,56 %</text:p>
          </table:table-cell>
          <table:table-cell table:style-name="Táboa3.C2" office:value-type="string">
            <text:p text:style-name="P28">24,42 %</text:p>
          </table:table-cell>
          <table:table-cell table:style-name="Táboa3.C2" office:value-type="string">
            <text:p text:style-name="P28">26,09 %</text:p>
          </table:table-cell>
          <table:table-cell table:style-name="Táboa3.C2" office:value-type="string">
            <text:p text:style-name="P28">21,18 %</text:p>
          </table:table-cell>
          <table:table-cell table:style-name="Táboa3.C2" office:value-type="string">
            <text:p text:style-name="P28">38,16 %</text:p>
          </table:table-cell>
          <table:table-cell table:style-name="Táboa3.C2" office:value-type="string">
            <text:p text:style-name="P28">40,77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250,00 %</text:p>
          </table:table-cell>
          <table:table-cell table:style-name="Táboa3.C2" office:value-type="string">
            <text:p text:style-name="P28">7,98 %</text:p>
          </table:table-cell>
          <table:table-cell table:style-name="Táboa3.C2" office:value-type="string">
            <text:p text:style-name="P28">13,96 %</text:p>
          </table:table-cell>
          <table:table-cell table:style-name="Táboa3.C2" office:value-type="string">
            <text:p text:style-name="P28">14,91 %</text:p>
          </table:table-cell>
          <table:table-cell table:style-name="Táboa3.C2" office:value-type="string">
            <text:p text:style-name="P28">14,09 %</text:p>
          </table:table-cell>
          <table:table-cell table:style-name="Táboa3.C2" office:value-type="string">
            <text:p text:style-name="P28">24,64 %</text:p>
          </table:table-cell>
          <table:table-cell table:style-name="Táboa3.C2" office:value-type="string">
            <text:p text:style-name="P28">26,33 %</text:p>
          </table:table-cell>
          <table:table-cell table:style-name="Táboa3.C2" office:value-type="string">
            <text:p text:style-name="P28">22,01 %</text:p>
          </table:table-cell>
          <table:table-cell table:style-name="Táboa3.C2" office:value-type="string">
            <text:p text:style-name="P28">38,50 %</text:p>
          </table:table-cell>
          <table:table-cell table:style-name="Táboa3.C2" office:value-type="string">
            <text:p text:style-name="P28">41,14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300,00 %</text:p>
          </table:table-cell>
          <table:table-cell table:style-name="Táboa3.C2" office:value-type="string">
            <text:p text:style-name="P28">8,25 %</text:p>
          </table:table-cell>
          <table:table-cell table:style-name="Táboa3.C2" office:value-type="string">
            <text:p text:style-name="P28">14,06 %</text:p>
          </table:table-cell>
          <table:table-cell table:style-name="Táboa3.C2" office:value-type="string">
            <text:p text:style-name="P28">15,02 %</text:p>
          </table:table-cell>
          <table:table-cell table:style-name="Táboa3.C2" office:value-type="string">
            <text:p text:style-name="P28">14,57 %</text:p>
          </table:table-cell>
          <table:table-cell table:style-name="Táboa3.C2" office:value-type="string">
            <text:p text:style-name="P28">24,82 %</text:p>
          </table:table-cell>
          <table:table-cell table:style-name="Táboa3.C2" office:value-type="string">
            <text:p text:style-name="P28">26,52 %</text:p>
          </table:table-cell>
          <table:table-cell table:style-name="Táboa3.C2" office:value-type="string">
            <text:p text:style-name="P28">22,77 %</text:p>
          </table:table-cell>
          <table:table-cell table:style-name="Táboa3.C2" office:value-type="string">
            <text:p text:style-name="P28">38,78 %</text:p>
          </table:table-cell>
          <table:table-cell table:style-name="Táboa3.C2" office:value-type="string">
            <text:p text:style-name="P28">41,44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350,00 %</text:p>
          </table:table-cell>
          <table:table-cell table:style-name="Táboa3.C2" office:value-type="string">
            <text:p text:style-name="P28">8,48 %</text:p>
          </table:table-cell>
          <table:table-cell table:style-name="Táboa3.C2" office:value-type="string">
            <text:p text:style-name="P28">14,16 %</text:p>
          </table:table-cell>
          <table:table-cell table:style-name="Táboa3.C2" office:value-type="string">
            <text:p text:style-name="P28">15,13 %</text:p>
          </table:table-cell>
          <table:table-cell table:style-name="Táboa3.C2" office:value-type="string">
            <text:p text:style-name="P28">14,98 %</text:p>
          </table:table-cell>
          <table:table-cell table:style-name="Táboa3.C2" office:value-type="string">
            <text:p text:style-name="P28">25,00 %</text:p>
          </table:table-cell>
          <table:table-cell table:style-name="Táboa3.C2" office:value-type="string">
            <text:p text:style-name="P28">26,72 %</text:p>
          </table:table-cell>
          <table:table-cell table:style-name="Táboa3.C2" office:value-type="string">
            <text:p text:style-name="P28">23,40 %</text:p>
          </table:table-cell>
          <table:table-cell table:style-name="Táboa3.C2" office:value-type="string">
            <text:p text:style-name="P28">39,07 %</text:p>
          </table:table-cell>
          <table:table-cell table:style-name="Táboa3.C2" office:value-type="string">
            <text:p text:style-name="P28">41,74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400,00 %</text:p>
          </table:table-cell>
          <table:table-cell table:style-name="Táboa3.C2" office:value-type="string">
            <text:p text:style-name="P28">8,65 %</text:p>
          </table:table-cell>
          <table:table-cell table:style-name="Táboa3.C2" office:value-type="string">
            <text:p text:style-name="P28">14,35 %</text:p>
          </table:table-cell>
          <table:table-cell table:style-name="Táboa3.C2" office:value-type="string">
            <text:p text:style-name="P28">15,33 %</text:p>
          </table:table-cell>
          <table:table-cell table:style-name="Táboa3.C2" office:value-type="string">
            <text:p text:style-name="P28">15,27 %</text:p>
          </table:table-cell>
          <table:table-cell table:style-name="Táboa3.C2" office:value-type="string">
            <text:p text:style-name="P28">25,33 %</text:p>
          </table:table-cell>
          <table:table-cell table:style-name="Táboa3.C2" office:value-type="string">
            <text:p text:style-name="P28">27,06 %</text:p>
          </table:table-cell>
          <table:table-cell table:style-name="Táboa3.C2" office:value-type="string">
            <text:p text:style-name="P28">23,85 %</text:p>
          </table:table-cell>
          <table:table-cell table:style-name="Táboa3.C2" office:value-type="string">
            <text:p text:style-name="P28">39,57 %</text:p>
          </table:table-cell>
          <table:table-cell table:style-name="Táboa3.C2" office:value-type="string">
            <text:p text:style-name="P28">42,29 %</text:p>
          </table:table-cell>
          <table:table-cell table:style-name="Táboa3.K2" office:value-type="string">
            <text:p text:style-name="P30"/>
          </table:table-cell>
          <table:table-cell table:style-name="Táboa3.L2" office:value-type="string">
            <text:p text:style-name="P30"/>
          </table:table-cell>
          <table:table-cell table:style-name="Táboa3.L2" office:value-type="string">
            <text:p text:style-name="P30"/>
          </table:table-cell>
        </table:table-row>
        <table:table-row table:style-name="Táboa3.4">
          <table:table-cell table:style-name="Táboa3.C2" office:value-type="string">
            <text:p text:style-name="P28">&gt;400,00 %</text:p>
          </table:table-cell>
          <table:table-cell table:style-name="Táboa3.C2" office:value-type="string">
            <text:p text:style-name="P28">8,77 %</text:p>
          </table:table-cell>
          <table:table-cell table:style-name="Táboa3.C2" office:value-type="string">
            <text:p text:style-name="P28">14,48 %</text:p>
          </table:table-cell>
          <table:table-cell table:style-name="Táboa3.C2" office:value-type="string">
            <text:p text:style-name="P28">15,48 %</text:p>
          </table:table-cell>
          <table:table-cell table:style-name="Táboa3.C2" office:value-type="string">
            <text:p text:style-name="P28">15,48 %</text:p>
          </table:table-cell>
          <table:table-cell table:style-name="Táboa3.C2" office:value-type="string">
            <text:p text:style-name="P28">25,57 %</text:p>
          </table:table-cell>
          <table:table-cell table:style-name="Táboa3.C2" office:value-type="string">
            <text:p text:style-name="P28">27,32 %</text:p>
          </table:table-cell>
          <table:table-cell table:style-name="Táboa3.C2" office:value-type="string">
            <text:p text:style-name="P28">24,19 %</text:p>
          </table:table-cell>
          <table:table-cell table:style-name="Táboa3.C2" office:value-type="string">
            <text:p text:style-name="P28">39,95 %</text:p>
          </table:table-cell>
          <table:table-cell table:style-name="Táboa3.C2" office:value-type="string">
            <text:p text:style-name="P28">42,69 %</text:p>
          </table:table-cell>
          <table:table-cell table:style-name="Táboa3.K2" office:value-type="string">
            <text:p text:style-name="P27"/>
          </table:table-cell>
          <table:table-cell table:style-name="Táboa3.L2" office:value-type="string">
            <text:p text:style-name="P27"/>
          </table:table-cell>
          <table:table-cell table:style-name="Táboa3.L2" office:value-type="string">
            <text:p text:style-name="P27"/>
          </table:table-cell>
        </table:table-row>
      </table:table>
      <text:p text:style-name="P15"/>
      <text:p text:style-name="P25">Artigo 18.- Participación das persoas usuarias no financiamento doutros servizos que impliquen copagamento </text:p>
      <text:list xml:id="list703552838" text:style-name="WW8Num1">
        <text:list-item>
          <text:p text:style-name="P59"><text:soft-page-break/>Para o servizo de axuda no fogar, en réxime de libre concorrencia, para as persoas que non teñan o recoñecemento da situación de dependencia, aplicarase a seguinte táboa que regula unha progresiva participación económica no custo do servizo en base ó cálculo da capacidade económica per cápita, de acordo co establecido no artigo 16 desta ordenanza.</text:p>
        </text:list-item>
      </text:list>
      <text:p text:style-name="P63"/>
      <table:table table:name="Táboa4" table:style-name="Táboa4">
        <table:table-column table:style-name="Táboa4.A"/>
        <table:table-column table:style-name="Táboa4.B"/>
        <table:table-row table:style-name="Táboa4.1">
          <table:table-cell table:style-name="Táboa4.A1" office:value-type="string">
            <text:p text:style-name="P26">CAPACIDADE ECONÓMICA</text:p>
          </table:table-cell>
          <table:table-cell table:style-name="Táboa4.B1" office:value-type="string">
            <text:p text:style-name="P26">Participación no custe do servizo de SAF básico</text:p>
          </table:table-cell>
        </table:table-row>
        <table:table-row table:style-name="Táboa4.1">
          <table:table-cell table:style-name="Táboa4.A1" office:value-type="string">
            <text:p text:style-name="P19">Menor de 0,80 IPREM</text:p>
          </table:table-cell>
          <table:table-cell table:style-name="Táboa4.B1" office:value-type="string">
            <text:p text:style-name="P19">0%</text:p>
          </table:table-cell>
        </table:table-row>
        <table:table-row table:style-name="Táboa4.1">
          <table:table-cell table:style-name="Táboa4.A1" office:value-type="string">
            <text:p text:style-name="P19">Maior de 0,80 e menor ou igual a 1,50 IPREM</text:p>
          </table:table-cell>
          <table:table-cell table:style-name="Táboa4.B1" office:value-type="string">
            <text:p text:style-name="P19">Entre o 10% e o 30%</text:p>
          </table:table-cell>
        </table:table-row>
        <table:table-row table:style-name="Táboa4.1">
          <table:table-cell table:style-name="Táboa4.A1" office:value-type="string">
            <text:p text:style-name="P19">Maior de 1,50 e menor ou igual a 2,00 IPREM</text:p>
          </table:table-cell>
          <table:table-cell table:style-name="Táboa4.B1" office:value-type="string">
            <text:p text:style-name="P19">Entre o 20% e o 50%</text:p>
          </table:table-cell>
        </table:table-row>
        <table:table-row table:style-name="Táboa4.1">
          <table:table-cell table:style-name="Táboa4.A1" office:value-type="string">
            <text:p text:style-name="P19">Maior de 2,00 e menor ou igual a 2,50 IPREM</text:p>
          </table:table-cell>
          <table:table-cell table:style-name="Táboa4.B1" office:value-type="string">
            <text:p text:style-name="P19">Entre o 40% e o 70%</text:p>
          </table:table-cell>
        </table:table-row>
        <table:table-row table:style-name="Táboa4.1">
          <table:table-cell table:style-name="Táboa4.A1" office:value-type="string">
            <text:p text:style-name="P19">Maior de 2,50 IPREM</text:p>
          </table:table-cell>
          <table:table-cell table:style-name="Táboa4.B1" office:value-type="string">
            <text:p text:style-name="P19">Entre o 60% e o 90%</text:p>
          </table:table-cell>
        </table:table-row>
      </table:table>
      <text:p text:style-name="P22"><text:s/></text:p>
      <text:p text:style-name="P13"/>
      <text:list xml:id="list121924319420863" text:continue-numbering="true" text:style-name="WW8Num1">
        <text:list-item>
          <text:p text:style-name="P60">Sen prexuízo do anterior, poderán establecerse excepcións aos criterios xerais do referido copagamento nos casos en que a situación causante da aplicación do servizo de axuda no fogar sexa unha problemática de desestruturación familiar, exclusión social ou pobreza infantil, circunstancia que deberá estar debidamente xustificada no correspondente informe social. </text:p>
        </text:list-item>
        <text:list-item>
          <text:p text:style-name="P61">En calquera caso, establecerase un límite máximo de participación económica das persoas usuarias do 40% da súa capacidade económica.</text:p>
        </text:list-item>
      </text:list>
      <text:p text:style-name="P25">Artigo 19º.- Afectación dos ingresos municipais polo copagamento dos servizos </text:p>
      <text:p text:style-name="P17">De conformidade co artigo 56.7 de Lei 13/2008, de servizos sociais de Galicia, en todo caso, os ingresos que recade o concello de “…”, en concepto de achega das persoas usuarias para a súa participación no custo dos servizos sociais comunitarios, estarán afectados ao financiamento dos servizos sociais que reciban. </text:p>
      <text:p text:style-name="P25">Artigo 20º.- Da coordinación coas entidades privadas que atendan a persoas usuarias financiados total ou parcialmente con fondos públicos </text:p>
      <text:p text:style-name="P17">No caso das entidades privadas que presten o servizo de axuda no fogar, mediante financiamento total ou parcial con fondos públicos, ou que atendan a persoas usuarias derivadas do sistema de autonomía persoal e atención á dependencia, manterán unha coordinación efectiva cos servizos sociais comunitarios básicos, establecendo un protocolo de comunicación de altas no servizo de cada persoa usuaria, así como unha copia do correspondente proxecto de intervención e dos informes de seguimento, dirixidos aos servizos sociais comunitarios básicos do Concello ou entidade local.</text:p>
      <text:p text:style-name="P24">Artigo 21º.- Obrigados ao pagamento </text:p>
      <text:p text:style-name="P17">Están obrigados ao pagamento do prezo público regulado nesta ordenanza as persoas físicas usuarias do servizo de axuda no fogar prestado por este concello. </text:p>
      <text:p text:style-name="P24"><text:soft-page-break/>Artigo 22º. -Nacemento da obriga de pago </text:p>
      <text:p text:style-name="P15">O réxime xurídico da participación económica das persoas usuarias no custo do servizo é o establecido polo Real decreto lexislativo 2/2004, do 5 de marzo, polo que se aproba o texto refundido da Lei de Facendas Locais.</text:p>
      <text:p text:style-name="P15">A obriga de pagar os prezos públicos regulados nesta ordenanza, nace, en xeral, dende que se inicie a prestación do servizo e deberá facerse efectivo de acordo coas seguintes normas de xestión: </text:p>
      <text:list xml:id="list3356642483" text:style-name="WW8Num13">
        <text:list-item>
          <text:p text:style-name="P62">Os prezos públicos contemplados nesta ordenanza satisfaranse con carácter posterior á prestación do servizo e con carácter específico, durante os vinte primeiros días do mes seguinte.</text:p>
        </text:list-item>
        <text:list-item>
          <text:p text:style-name="P71"><text:span text:style-name="T1">Por parte do concello e</text:span><text:span text:style-name="T2">,</text:span><text:span text:style-name="T1"> sobre a base do parte de traballo asinado, conxuntamente pola persoa usuaria e polo persoal de atención directa, elaborarase un recibo individual có importe correspondente ao servizo prestado no mes anterior, <text:s/>que se remitirá á entidade bancaria elixida pola persoa beneficiaria, para que se efectúe o pagamento. </text:span></text:p>
        </text:list-item>
      </text:list>
      <text:p text:style-name="P24">Artigo 23º. - Infraccións e sancións</text:p>
      <text:p text:style-name="P17">As infraccións e sancións rexeranse, no relativo aos pagos, pola Lei 58/2003, do 17 de decembro, xeral tributaria e polo Real Decreto 939/2005, do 29 de xullo, polo que se aproba o Regulamento Xeral de Recadación, e no resto das materias, polo disposto na Lei 13/2008, de 3 de decembro, de servizos sociais de Galicia. </text:p>
      <text:p text:style-name="P24">DISPOSICIÓN DERROGATORIA</text:p>
      <text:p text:style-name="P17">Esta ordenanza derroga expresamente a ordenanza reguladora do servizo de axuda a domicilio publicada no BOP nº … <text:s/>de … de … de …, <text:s/>e calquera outra disposición de igual ou inferior rango que sexa contraria á mesma. </text:p>
      <text:p text:style-name="P24">DISPOSICIÓN DERRADEIRA</text:p>
      <text:p text:style-name="P15">Esta ordenanza entrará en vigor segundo o disposto na Lei <text:s/>… </text:p>
      <text:p text:style-name="P15"/>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Xunta Sans" svg:font-family="'Xunta 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style:text-properties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Standard" style:class="list">
      <style:paragraph-properties fo:margin-left="0.499cm" fo:margin-right="0cm" fo:margin-top="0cm" fo:margin-bottom="0cm" style:contextual-spacing="false" fo:line-height="100%" fo:text-indent="-0.499cm" style:auto-text-indent="false"/>
      <style:text-properties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style:font-name="Xunta Sans" fo:font-family="'Xunta Sans'" style:font-family-generic="swis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ey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Cabecera_20_y_20_pie" style:display-name="Cabecera y pi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style>
    <style:style style:name="Footer" style:family="paragraph" style:parent-style-name="Standard" style:class="extra">
      <style:paragraph-properties fo:margin-top="0cm" fo:margin-bottom="0cm" style:contextual-spacing="false" fo:line-height="100%"/>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Título_20_de_20_la_20_tabla" style:display-name="Títul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gl" fo:country="ES"/>
    </style:style>
    <style:style style:name="WW8Num2z0" style:family="text">
      <style:text-properties fo:language="gl" fo:country="ES"/>
    </style:style>
    <style:style style:name="WW8Num3z0" style:family="text"/>
    <style:style style:name="WW8Num3z1"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language="gl" fo:country="E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gl" fo:country="ES"/>
    </style:style>
    <style:style style:name="WW8Num6z0" style:family="text">
      <style:text-properties fo:language="gl" fo:country="ES"/>
    </style:style>
    <style:style style:name="WW8Num7z0" style:family="text">
      <style:text-properties fo:language="gl" fo:country="ES" fo:background-color="#ffff00"/>
    </style:style>
    <style:style style:name="WW8Num8z0" style:family="text">
      <style:text-properties fo:language="gl" fo:country="ES"/>
    </style:style>
    <style:style style:name="WW8Num9z0" style:family="text">
      <style:text-properties fo:language="gl" fo:country="ES"/>
    </style:style>
    <style:style style:name="WW8Num10z0" style:family="text">
      <style:text-properties fo:language="gl" fo:country="ES"/>
    </style:style>
    <style:style style:name="WW8Num11z0" style:family="text"/>
    <style:style style:name="WW8Num12z0" style:family="text"/>
    <style:style style:name="WW8Num12z1" style:family="text"/>
    <style:style style:name="WW8Num12z2" style:family="text"/>
    <style:style style:name="WW8Num12z3" style:family="text">
      <style:text-properties fo:language="gl" fo:country="ES"/>
    </style:style>
    <style:style style:name="WW8Num12z4"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2z5" style:family="text"/>
    <style:style style:name="WW8Num12z6" style:family="text"/>
    <style:style style:name="WW8Num12z7" style:family="text"/>
    <style:style style:name="WW8Num12z8" style:family="text"/>
    <style:style style:name="WW8Num13z0" style:family="text">
      <style:text-properties fo:language="gl" fo:country="ES"/>
    </style:style>
    <style:style style:name="WW8Num14z0" style:family="text">
      <style:text-properties fo:language="gl" fo:country="ES"/>
    </style:style>
    <style:style style:name="WW8Num15z0" style:family="text">
      <style:text-properties fo:language="gl" fo:country="ES"/>
    </style:style>
    <style:style style:name="WW8Num15z1" style:family="text">
      <style:text-properties fo:language="gl" fo:country="ES"/>
    </style:style>
    <style:style style:name="WW8Num15z2" style:family="text"/>
    <style:style style:name="WW8Num15z4"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5z5" style:family="text"/>
    <style:style style:name="WW8Num15z6" style:family="text"/>
    <style:style style:name="WW8Num15z7" style:family="text"/>
    <style:style style:name="WW8Num15z8" style:family="text"/>
    <style:style style:name="WW8Num16z0" style:family="text">
      <style:text-properties fo:language="gl" fo:country="ES"/>
    </style:style>
    <style:style style:name="WW8Num16z2"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text-properties fo:language="gl" fo:country="ES"/>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gl" fo:country="ES"/>
    </style:style>
    <style:style style:name="WW8Num19z0" style:family="text">
      <style:text-properties fo:language="gl" fo:country="ES"/>
    </style:style>
    <style:style style:name="WW8Num19z1" style:family="text">
      <style:text-properties fo:language="gl" fo:country="ES"/>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gl" fo:country="ES"/>
    </style:style>
    <style:style style:name="WW8Num21z0" style:family="text">
      <style:text-properties fo:language="gl" fo:country="ES"/>
    </style:style>
    <style:style style:name="WW8Num22z0" style:family="text"/>
    <style:style style:name="WW8Num22z1" style:family="text"/>
    <style:style style:name="WW8Num22z2" style:family="text">
      <style:text-properties fo:language="gl" fo:country="ES"/>
    </style:style>
    <style:style style:name="WW8Num22z3" style:family="text"/>
    <style:style style:name="WW8Num22z4"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22z5" style:family="text"/>
    <style:style style:name="WW8Num22z6" style:family="text"/>
    <style:style style:name="WW8Num22z7" style:family="text"/>
    <style:style style:name="WW8Num22z8" style:family="text"/>
    <style:style style:name="WW8Num23z0" style:family="text">
      <style:text-properties fo:language="gl" fo:country="E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fo:language="gl" fo:country="E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text-properties fo:language="gl" fo:country="E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independiente_20_Car" style:display-name="Texto independiente Car" style:family="text">
      <style:text-properties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3z0"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fo:text-indent="-0.318cm" fo:margin-left="3.32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bullet text:level="5" text:style-name="WW8Num12z4" loext:num-list-format="%5%." style:num-suffix="."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15z4" loext:num-list-format="%5%." style:num-suffix="."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fo:text-indent="-0.635cm" fo:margin-left="4.128cm"/>
        </style:list-level-properties>
        <style:text-properties style:font-name="Calibri"/>
      </text:list-level-style-bullet>
      <text:list-level-style-number text:level="4" text:style-name="WW8Num1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22z4" loext:num-list-format="%5%." style:num-suffix="."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number text:level="6" text:style-name="WW8Num2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format="">
        <style:list-level-properties text:list-level-position-and-space-mode="label-alignment">
          <style:list-level-label-alignment text:label-followed-by="nothing"/>
        </style:list-level-properties>
      </text:list-level-style-number>
      <text:list-level-style-number text:level="2" text:style-name="WW8Num24z1" loext:num-list-format="%2%" style:num-format="">
        <style:list-level-properties text:list-level-position-and-space-mode="label-alignment">
          <style:list-level-label-alignment text:label-followed-by="nothing"/>
        </style:list-level-properties>
      </text:list-level-style-number>
      <text:list-level-style-number text:level="3" text:style-name="WW8Num24z2" loext:num-list-format="%3%" style:num-format="">
        <style:list-level-properties text:list-level-position-and-space-mode="label-alignment">
          <style:list-level-label-alignment text:label-followed-by="nothing"/>
        </style:list-level-properties>
      </text:list-level-style-number>
      <text:list-level-style-number text:level="4" text:style-name="WW8Num24z3" loext:num-list-format="%4%" style:num-format="">
        <style:list-level-properties text:list-level-position-and-space-mode="label-alignment">
          <style:list-level-label-alignment text:label-followed-by="nothing"/>
        </style:list-level-properties>
      </text:list-level-style-number>
      <text:list-level-style-number text:level="5" text:style-name="WW8Num24z4" loext:num-list-format="%5%" style:num-format="">
        <style:list-level-properties text:list-level-position-and-space-mode="label-alignment">
          <style:list-level-label-alignment text:label-followed-by="nothing"/>
        </style:list-level-properties>
      </text:list-level-style-number>
      <text:list-level-style-number text:level="6" text:style-name="WW8Num24z5" loext:num-list-format="%6%" style:num-format="">
        <style:list-level-properties text:list-level-position-and-space-mode="label-alignment">
          <style:list-level-label-alignment text:label-followed-by="nothing"/>
        </style:list-level-properties>
      </text:list-level-style-number>
      <text:list-level-style-number text:level="7" text:style-name="WW8Num24z6" loext:num-list-format="%7%" style:num-format="">
        <style:list-level-properties text:list-level-position-and-space-mode="label-alignment">
          <style:list-level-label-alignment text:label-followed-by="nothing"/>
        </style:list-level-properties>
      </text:list-level-style-number>
      <text:list-level-style-number text:level="8" text:style-name="WW8Num24z7" loext:num-list-format="%8%" style:num-format="">
        <style:list-level-properties text:list-level-position-and-space-mode="label-alignment">
          <style:list-level-label-alignment text:label-followed-by="nothing"/>
        </style:list-level-properties>
      </text:list-level-style-number>
      <text:list-level-style-number text:level="9" text:style-name="WW8Num2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Xunta</meta:initial-creator>
    <meta:creation-date>2019-01-11T11:03:00</meta:creation-date>
    <dc:date>2024-06-04T12:18:49.108000000</dc:date>
    <meta:print-date>1995-11-21T17:41:00</meta:print-date>
    <meta:editing-cycles>41</meta:editing-cycles>
    <meta:editing-duration>PT9H3M30S</meta:editing-duration>
    <meta:generator>LibreOffice/7.2.6.2$Windows_X86_64 LibreOffice_project/b0ec3a565991f7569a5a7f5d24fed7f52653d754</meta:generator>
    <meta:document-statistic meta:table-count="4" meta:image-count="0" meta:object-count="0" meta:page-count="16" meta:paragraph-count="416" meta:word-count="6483" meta:character-count="40427" meta:non-whitespace-character-count="34317"/>
  </office:meta>
</office:document-meta>
</file>